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żytna Polska; Baliński, Lipiński</text:p>
      <text:p text:style-name="P1"/>
      <text:p text:style-name="P1">Koncepcje polityki narodowościowej rządów polskich w latach 1921 – 1939; Chojnowski A.</text:p>
      <text:p text:style-name="P1"/>
      <text:p text:style-name="P1">Księga cudów przed Ikoną Matki Bożej w Starym Korninie dokonanych; Mironowicz A.</text:p>
      <text:p text:style-name="P1"/>
      <text:p text:style-name="P1">Cerkiew prawosławna Przemienienia Pańskiego w Lublinie /1633 – 1993/; Kuprianowicz, Roszczenko</text:p>
      <text:p text:style-name="P1"/>
      <text:p text:style-name="P1">Sprawy biblijne; Wolniewicz M., ks.</text:p>
      <text:p text:style-name="P1"/>
      <text:p text:style-name="P1">Wstępna bibliografia chrześcijaństwa wschodniego. Druki polskojęzyczne okresu współczesnego; Sosna G., ks.</text:p>
      <text:p text:style-name="P1"/>
      <text:p text:style-name="P1">Nie zaniedbuj w sobie daru łaski...Rozważania o kapłaństwie; Jerzy /Pańkowski/; bp</text:p>
      <text:p text:style-name="P1"/>
      <text:p text:style-name="P1">Nabożeństwo paschalne. Tekst cerkiewnosłowiański w transkrypcji polskiej</text:p>
      <text:p text:style-name="P1"/>
      <text:p text:style-name="P1">Sekret Nikodema. Nieznane oblicze Rosyjskiego Kościoła Prawosławnego. Studium historyczno – ekumeniczne; Kałużny T., ks.</text:p>
      <text:p text:style-name="P1"/>
      <text:p text:style-name="P1">Puchły 2015</text:p>
      <text:p text:style-name="P1"/>
      <text:p text:style-name="P1">Dwanaście Ewangelii Pasyjnych Wielkiego Piątku /tł. j. polski/</text:p>
      <text:p text:style-name="P1"/>
      <text:p text:style-name="P1">Cerkiew Prawosławna w Polsce. Ilustrowana historia; Stempa T., ks.</text:p>
      <text:p text:style-name="P1"/>
      <text:p text:style-name="P1">Katalog ręczników ludowych gminy Bielsk Podlaski; Dębowska, Sołub</text:p>
      <text:p text:style-name="P1"/>
      <text:p text:style-name="P1">Ręcznik ludowy z okolic Bielska Podlaskiego. Haft i koronka; Dębowska, Sołub</text:p>
      <text:p text:style-name="P1"/>
      <text:p text:style-name="P1">Wiara i historia. Z dziejów literatury cerkiewnosłowiańskiej na ziemiach polsko – litewskich; Naumow A.</text:p>
      <text:p text:style-name="P1"/>
      <text:p text:style-name="P1"><text:soft-page-break/>Studium Teologii Prawosławnej na Uniwersytecie Warszawskim w latach 1925 – 1939; Lenczewski M.</text:p>
      <text:p text:style-name="P1"/>
      <text:p text:style-name="P1">Cerkiew i parafia prawosławna w Białowieży; Bajko P.</text:p>
      <text:p text:style-name="P1"/>
      <text:p text:style-name="P1">W mieście zwanym Zabłudowem; Łabyncew, Szczawińska</text:p>
      <text:p text:style-name="P1"/>
      <text:p text:style-name="P1">Religia i religioznawstwo; Zdybicka Z.</text:p>
      <text:p text:style-name="P1"/>
      <text:p text:style-name="P1">Sprawa Unii Kościoła Wschodniego z Rzymskim w polityce dawnej Rzeczypospolitej; Lewicki K.</text:p>
      <text:p text:style-name="P1"/>
      <text:p text:style-name="P1">Architektura kultur lokalnych pogranicza</text:p>
      <text:p text:style-name="P1"/>
      <text:p text:style-name="P1">Rękopisy supraskie w zbiorach krajowych i obcych</text:p>
      <text:p text:style-name="P1"/>
      <text:p text:style-name="P1">Bieżeńśtwo, droga i powroty 1915 – 1922; Fionik D.</text:p>
      <text:p text:style-name="P1"/>
      <text:p text:style-name="P1">XXV lat nauczania religii prawosławnej w szkole</text:p>
      <text:p text:style-name="P1"/>
      <text:p text:style-name="P1">Kościół Prawosławny a Rzeczpospolita Polska. Zarys historyczny 1370 – 1632; Chodynicki K.</text:p>
      <text:p text:style-name="P1"/>
      <text:p text:style-name="P1">Nieświęci święci; Tichon, ks.</text:p>
      <text:p text:style-name="P1"/>
      <text:p text:style-name="P1">Ikonografia cerkwi prawosławnej w Przemkowie. Analiza prac prof. Adama Stalony – Dobrzańskiego; Szmajda J., ks.</text:p>
      <text:p text:style-name="P1"/>
      <text:p text:style-name="P1">Kościół – Ciało Chrystusa. Relacje między kościołami; Larchet J. - C.</text:p>
      <text:p text:style-name="P1"/>
      <text:p text:style-name="P1">Bielski almanach historyczny 2016</text:p>
      <text:p text:style-name="P1"/>
      <text:p text:style-name="P1">Kobieta i mężczyzna. O mistyce ciała; Hadjadj F.</text:p>
      <text:p text:style-name="P1"/>
      <text:p text:style-name="P1">Encyklopedia bioetyki</text:p>
      <text:p text:style-name="P1"/>
      <text:p text:style-name="P1">Grunt pod nogami; Kaczkowski J., ks.</text:p>
      <text:p text:style-name="P1"/>
      <text:p text:style-name="P1"/>
      <text:p text:style-name="P1"><text:soft-page-break/>Sztuka zarządzania samym sobą, czyli jak sprawić by stres pracował dla ciebie; Knoblauch J.</text:p>
      <text:p text:style-name="P1"/>
      <text:p text:style-name="P1">Idźcie i ewangelizujcie ochrzczonych; Flores J.</text:p>
      <text:p text:style-name="P1"/>
      <text:p text:style-name="P1">Dzieci poznają tajemnicę śmierci; Leist M.</text:p>
      <text:p text:style-name="P1"/>
      <text:p text:style-name="P1">Trzy minuty dla życia. Od hard rocka do Jezusa; Michiels S.</text:p>
      <text:p text:style-name="P1"/>
      <text:p text:style-name="P1">Gdzie mieszkasz Panie? Symbole przestrzeni w Biblii; Ravasi G.</text:p>
      <text:p text:style-name="P1"/>
      <text:p text:style-name="P1">Judasz; Lee T.</text:p>
      <text:p text:style-name="P1"/>
      <text:p text:style-name="P1">Moralność, odpowiedzi na najbardziej prowokacyjne pytania; Lorenzetti L.</text:p>
      <text:p text:style-name="P1"/>
      <text:p text:style-name="P1">Jak sobie radzić z życiową tragedią; Guntzelman J.</text:p>
      <text:p text:style-name="P1"/>
      <text:p text:style-name="P1">Samotność chciana i niechciana</text:p>
      <text:p text:style-name="P1"/>
      <text:p text:style-name="P1">U podstaw chrześcijańskiej formacji moralnej; Pryszmont J., ks.</text:p>
      <text:p text:style-name="P1"/>
      <text:p text:style-name="P1">Kościół Prawosławny na Białostocczyźnie w ocenie władz II Rzeczypospolitej /z lat 1928 – 1939/; Sosna G., ks.</text:p>
      <text:p text:style-name="P1"/>
      <text:p text:style-name="P1">Archeologia chrześcijańska w związku z historią sztuki kościelnej; Pokrowski N.</text:p>
      <text:p text:style-name="P1"/>
      <text:p text:style-name="P1">Elementy psychologii ogólnej; Łyko Z.</text:p>
      <text:p text:style-name="P1"/>
      <text:p text:style-name="P1">Historia dogmatów, t. I; Niemczyk W., ks.</text:p>
      <text:p text:style-name="P1"/>
      <text:p text:style-name="P1">Eklezjologia św. Pawła; Stępień J., ks.</text:p>
      <text:p text:style-name="P1"/>
      <text:p text:style-name="P1">Wprowadzenie do sakramentów świętych</text:p>
      <text:p text:style-name="P1"/>
      <text:p text:style-name="P1">Juliański kalendarz prawosławny; Pierepiełkna L.</text:p>
      <text:p text:style-name="P1"/>
      <text:p text:style-name="P1">Symbolika; Gatspary W., ks.</text:p>
      <text:p text:style-name="P1"><text:soft-page-break/>Logika praktyczna; Ziembiński Z.</text:p>
      <text:p text:style-name="P1"/>
      <text:p text:style-name="P1">Idea nieomylności Kościoła w eklezjologii patrystycznej; Włodarski Sz., ks.</text:p>
      <text:p text:style-name="P1"/>
      <text:p text:style-name="P1">Abp Adam /Dubec/ - album z okazji 90 urodzin</text:p>
      <text:p text:style-name="P1"/>
      <text:p text:style-name="P1">Święty Włodzimierz /Chrzciciel Rusi/</text:p>
      <text:p text:style-name="P1"/>
      <text:p text:style-name="P1">Homiletyka współczesna; Łyko Z.</text:p>
      <text:p text:style-name="P1"/>
      <text:p text:style-name="P1">Moje widzenie świata; Rose S., ks.</text:p>
      <text:p text:style-name="P1"/>
      <text:p text:style-name="P1">Co Bóg związał...Z problematyki małżeństwa chrześcijańskiego; Ignarski S.</text:p>
      <text:p text:style-name="P1"/>
      <text:p text:style-name="P1">Nieznane losy pierwszych ihumenów supraskich; Mironowicz A.</text:p>
      <text:p text:style-name="P1"/>
      <text:p text:style-name="P1">Freski bizantyjsko – ruskie w kaplicy zamku lubelskiego; Bryzek A.</text:p>
      <text:p text:style-name="P1"/>
      <text:p text:style-name="P1">Monaster w Supraślu; Radziukiewicz A.</text:p>
      <text:p text:style-name="P1"/>
      <text:p text:style-name="P1">Dzieje Wschodnich Rzymian; Warsonofiusz /Doroszkiewicz/, ks.</text:p>
      <text:p text:style-name="P1"/>
      <text:p text:style-name="P1">Słowa /wybrane fragmenty/; Paisjusz Hagioryta, św.</text:p>
      <text:p text:style-name="P1"/>
      <text:p text:style-name="P1">Synaksarion – marzec</text:p>
      <text:p text:style-name="P1"/>
      <text:p text:style-name="P1">Cuda Ewangelii; Bułgakow S.</text:p>
      <text:p text:style-name="P1"/>
      <text:p text:style-name="P1">Liturgia prawosławna /mały słownik/; Smykowska E.</text:p>
      <text:p text:style-name="P1"/>
      <text:p text:style-name="P1">Zwyczaje i obrzędy prawosławne; Smykowska E.</text:p>
      <text:p text:style-name="P1"/>
      <text:p text:style-name="P1">Teologia ikony; Uspienski L.</text:p>
      <text:p text:style-name="P1"/>
      <text:p text:style-name="P1">Filar i podpora prawdy. Próba teodycei prawosławnej w dwunastu listach; Florenski P.</text:p>
      <text:p text:style-name="P1"/>
      <text:p text:style-name="P1"><text:soft-page-break/>Rozważania o Boskiej Liturgii; Gogol M.</text:p>
      <text:p text:style-name="P1"/>
      <text:p text:style-name="P1">Drabina raju; Jan Klimak, św.</text:p>
      <text:p text:style-name="P1"/>
      <text:p text:style-name="P1">Teologia rumuńska w pięciu odsłonach; Bielawski M.</text:p>
      <text:p text:style-name="P1"/>
      <text:p text:style-name="P1">Prawda was wyzwoli. Rozmowy z Patriarchą ekumenicznym Bartłomiejem I; Clement O.</text:p>
      <text:p text:style-name="P1"/>
      <text:p text:style-name="P1">Cerkwie w krainie kościołów. Prawosławne świątynie na Mazowszu; Sienkiewicz H.</text:p>
      <text:p text:style-name="P1"/>
      <text:p text:style-name="P1">Nowe tablice czyli o cerkwi, liturgii, nabożeństwach i utensyliach cerkiewnych; Beniamin, abp</text:p>
      <text:p text:style-name="P1"/>
      <text:p text:style-name="P1">Starcy Pustelni Optyńskiej; Cieślik I.</text:p>
      <text:p text:style-name="P1"/>
      <text:p text:style-name="P1">Sentencje Kościoła Wschodniego</text:p>
      <text:p text:style-name="P1"/>
      <text:p text:style-name="P1">Nie z tego świata. Życie i nauczanie hieromnicha Serafima /Rose/</text:p>
      <text:p text:style-name="P1"/>
      <text:p text:style-name="P1">Historia Kościelna; Euzebiusz z Cezarei</text:p>
      <text:p text:style-name="P1"/>
      <text:p text:style-name="P1">Jak rozmawiać z dziećmi o Bogu</text:p>
      <text:p text:style-name="P1"/>
      <text:p text:style-name="P1">Cerkiew prawosławna na terenie województwa białostockiego w latach 1944 – 1956; Barańczuk A., ks.</text:p>
      <text:p text:style-name="P1"/>
      <text:p text:style-name="P1">Cerkiew św. Mikołaja Serbskiego</text:p>
      <text:p text:style-name="P1"/>
      <text:p text:style-name="P1">Dramat nadziei zbawienia. Medytacje eschatologiczne; Hryniewicz W.</text:p>
      <text:p text:style-name="P1"/>
      <text:p text:style-name="P1">Nauczyciel – zawód i powołanie /dr Jan Zieniuk/</text:p>
      <text:p text:style-name="P1"/>
      <text:p text:style-name="P1">Introdukcja do Nowego Testamentu cz. I; Uglorz M., ks.</text:p>
      <text:p text:style-name="P1"/>
      <text:p text:style-name="P1">Wstęp do Pisma Świętego, cz. I; Naumczyk A.</text:p>
      <text:p text:style-name="P1"/>
      <text:p text:style-name="P1">Duszpasterstwo trzeźwości; Stokłosa, Wójcik, Zdziarski</text:p>
      <text:p text:style-name="P1"><text:soft-page-break/>O tolerancję dla zdominowanych. Polityka wyznaniowa w Rzeczypospolitej w latach panowania Władysława IV; Dzięgielewski J.</text:p>
      <text:p text:style-name="P1"/>
      <text:p text:style-name="P1">Rosyjska eklezjologia prawosławna w XIX – XX wieku; Kozłowski R., ks.</text:p>
      <text:p text:style-name="P1"/>
      <text:p text:style-name="P1">Bóg Stwórca i Władca /doktryna greckich apologetów II wieku o stworzeniu i opatrzności w aspekcie patrystyczno – filozoficznym/; Gładyszewski L., ks.</text:p>
      <text:p text:style-name="P1"/>
      <text:p text:style-name="P1">Akatyst Przenajświętszej Bogarodzicy</text:p>
      <text:p text:style-name="P1"/>
      <text:p text:style-name="P1">Przewodnik biblijny – Stary Testament; Halley H.</text:p>
      <text:p text:style-name="P1"/>
      <text:p text:style-name="P1">Idea. Studia nad strukturą i rozwojem pojęć filozoficznych</text:p>
      <text:p text:style-name="P1"/>
      <text:p text:style-name="P1">Synaksarion – marzec</text:p>
      <text:p text:style-name="P1"/>
      <text:p text:style-name="P1">Przywileje i nadania Cerkwi i możnym ruskim w Wielkim Księstwie Litewskim. Część I – lata panowania Aleksandra Jagiellończyka; Mironowicz A.</text:p>
      <text:p text:style-name="P1"/>
      <text:p text:style-name="P1">Bozie, czyli jak wygląda Bóg /opowiadają duchowni różnych wyznań/; Oponowicz K.</text:p>
      <text:p text:style-name="P1"/>
      <text:p text:style-name="P1">Jezus; Martin J.</text:p>
      <text:p text:style-name="P1"/>
      <text:p text:style-name="P1">Antypodręcznik ewangelizacji. Jak dzisiaj mówić o Bogu?; Hadjadj F.</text:p>
      <text:p text:style-name="P1"/>
      <text:p text:style-name="P1">Nauka i religia; McGrath A.</text:p>
      <text:p text:style-name="P1"/>
      <text:p text:style-name="P1">Jak przeżyć w szkole. Poradnik dla nauczycieli i wychowawców; Miller R.</text:p>
      <text:p text:style-name="P1"/>
      <text:p text:style-name="P1">Kościół starożytny wobec świątyń oraz posągów bóstw; Ożóg M.</text:p>
      <text:p text:style-name="P1"/>
      <text:p text:style-name="P1">Darwin i chrześcijaństwo; Euve F.</text:p>
      <text:p text:style-name="P1"/>
      <text:p text:style-name="P1">Chrześcijańska rewolucja a złudzenia ateizmu; Bentley H. D.</text:p>
      <text:p text:style-name="P1"/>
      <text:p text:style-name="P1"><text:soft-page-break/>Nauka i stworzenie, poszukiwanie zrozumienia; Polkinghorne J.</text:p>
      <text:p text:style-name="P1"/>
      <text:p text:style-name="P1">Szaleństwo chrześcijan. Poganie wobec chrześcijaństwa w pierwszych pięciu wiekach; Ruggiero F.</text:p>
      <text:p text:style-name="P1"/>
      <text:p text:style-name="P1">Mistyka kosmosu; Garon H.</text:p>
      <text:p text:style-name="P1"/>
      <text:p text:style-name="P1">Chrześcijaństwo i literatura teologiczna na Rusi Kijowskiej /988 – 1237/, Podskalsky G.</text:p>
      <text:p text:style-name="P1"/>
      <text:p text:style-name="P1">Teologia Nowego Testamentu; Weiser A.</text:p>
      <text:p text:style-name="P1"/>
      <text:p text:style-name="P1">O tytułach Psalmów; Grzegorz z Nyssy</text:p>
      <text:p text:style-name="P1"/>
      <text:p text:style-name="P1">Mowy przeciwko Judaizantom i Żydom; przeciwko Żydom i Hellenom; św. Jan Chryzostom</text:p>
      <text:p text:style-name="P1"/>
      <text:p text:style-name="P1">Dialektyka albo rozdziały filozoficzne, O herezjach ; Jan Damasceński</text:p>
      <text:p text:style-name="P1"/>
      <text:p text:style-name="P1">O stworzeniu człowieka; Grzegorz z Nyssy</text:p>
      <text:p text:style-name="P1"/>
      <text:p text:style-name="P1">Korespondencja między chrześcijaninem a muzułmaninem</text:p>
      <text:p text:style-name="P1"/>
      <text:p text:style-name="P1">Demonologia w nauce Ojców Kościoła; Hipolit – O Antychryście</text:p>
      <text:p text:style-name="P1"/>
      <text:p text:style-name="P1">O chrzcie; Augustyn z Hippony</text:p>
      <text:p text:style-name="P1"/>
      <text:p text:style-name="P1">Oblicza chrześcijaństwa wschodniego</text:p>
      <text:p text:style-name="P1"/>
      <text:p text:style-name="P1">Małżeństwo w Kościele Prawosławnym; Sawa /Hrycuniak/, ks.</text:p>
      <text:p text:style-name="P1"/>
      <text:p text:style-name="P1">O leczeniu duszy...Rady dla idącego do spowiedzi</text:p>
      <text:p text:style-name="P1"/>
      <text:p text:style-name="P1">Mały Kościół, mistyczna przygoda małżeństwa; Laroche M.</text:p>
      <text:p text:style-name="P1"/>
      <text:p text:style-name="P1">Komentarz Boskiej Liturgii św. Jana Chryzostoma; św. Mikołaj Kabasilas</text:p>
      <text:p text:style-name="P1"/>
      <text:p text:style-name="P1">Najświętsza Bogarodzico zbaw nas; Charkiewicz J.</text:p>
      <text:p text:style-name="P1"/>
      <text:p text:style-name="P1"><text:soft-page-break/>Podstawa programowa i program nauczania religii prawosławnej</text:p>
      <text:p text:style-name="P1"/>
      <text:p text:style-name="P1">Zarys historii monasteru św. Onufrego w Jabłecznej</text:p>
      <text:p text:style-name="P1"/>
      <text:p text:style-name="P1">Kult świętych w Kościele Prawosławnym. Teologia, historia, formy, typologia; Charkiewicz J.</text:p>
      <text:p text:style-name="P1"/>
      <text:p text:style-name="P1">Prawosławna myśl pedagogiczna; Busłowska L.</text:p>
      <text:p text:style-name="P1"/>
      <text:p text:style-name="P1">Duszpasterstwo więzienne w pracy penitencjarnej</text:p>
      <text:p text:style-name="P1"/>
      <text:p text:style-name="P1">Kościół Prawosławny na ziemiach zachodnich i północnych Polski po II Wojnie Światowej; Dudra S.</text:p>
      <text:p text:style-name="P1"/>
      <text:p text:style-name="P1">Złote usta. Jan Chryzostom – asceta, kaznodzieja, biskup; Kelly J.</text:p>
      <text:p text:style-name="P1"/>
      <text:p text:style-name="P1">Życie monastyczne w Rzeczypospolitej</text:p>
      <text:p text:style-name="P1"/>
      <text:p text:style-name="P1">Kościół Prawosławny w Województwie Lubelskim /1918 – 1939/; Pelica G.</text:p>
      <text:p text:style-name="P1"/>
      <text:p text:style-name="P1">Zdobyty płomień; starzec Jan z Wałaamu</text:p>
      <text:p text:style-name="P1"/>
      <text:p text:style-name="P1">Doskonałość mnicha w pismach Doroteusza z Gazy; Wianowski L.</text:p>
      <text:p text:style-name="P1"/>
      <text:p text:style-name="P1">Dzieje miłości bożej. Historia mnichów syryjskich; Teodoret bp Cyru</text:p>
      <text:p text:style-name="P1"/>
      <text:p text:style-name="P1">Od bogów pogańskich do Boga żywego</text:p>
      <text:p text:style-name="P1"/>
      <text:p text:style-name="P1">Kolory Prawosławia Rumunia</text:p>
      <text:p text:style-name="P1"/>
      <text:p text:style-name="P1">Język grecki. Podręcznik dla studentów teologii; Kalonkowski S.</text:p>
      <text:p text:style-name="P1"/>
      <text:p text:style-name="P1">Ikona. Mały słownik; Smykowska E.</text:p>
      <text:p text:style-name="P1"/>
      <text:p text:style-name="P1">Wprowadzenie do Nowego Testamentu; Roloff J.</text:p>
      <text:p text:style-name="P1"/>
      <text:p text:style-name="P1">Quiz biblijny. 777 pytań i odpowiedzi</text:p>
      <text:p text:style-name="P1"/>
      <text:p text:style-name="P1"><text:soft-page-break/>Chrystus a New Age; Penessi A.</text:p>
      <text:p text:style-name="P1"/>
      <text:p text:style-name="P1">Gwiazdy nie kłamią, ale... milczą. 67 odczarowanych mitów z dziedziny ezoteryzmu; Harder B.</text:p>
      <text:p text:style-name="P1"/>
      <text:p text:style-name="P1">Ikony przypowieści; Widła B.</text:p>
      <text:p text:style-name="P1"/>
      <text:p text:style-name="P1">Wprowadzenie do Starego Testamentu; Schmoldt H.</text:p>
      <text:p text:style-name="P1"/>
      <text:p text:style-name="P1">Czy jest sens wierzyć?; Kisiel S.</text:p>
      <text:p text:style-name="P1"/>
      <text:p text:style-name="P1">Jezus i Ewangelie.Mały słownik; Manzanares C.</text:p>
      <text:p text:style-name="P1"/>
      <text:p text:style-name="P1">Wierzę w Boga. Katechezy o Nicejsko – konstantynopolitańskim Symbolu Wiary; Mień A.</text:p>
      <text:p text:style-name="P1"/>
      <text:p text:style-name="P1">Zasady Prawa Bożego; Juniliusz Afrykańczyk</text:p>
      <text:p text:style-name="P1"/>
      <text:p text:style-name="P1">Kanony Ojców Greckich</text:p>
      <text:p text:style-name="P1"/>
      <text:p text:style-name="P1">Drobne pisma trynitarne; Grzegorz z Nyssy</text:p>
      <text:p text:style-name="P1"/>
      <text:p text:style-name="P1">Homile na Księgę Rodzaju /Rdz 1-3/; Jan Chryzostom</text:p>
      <text:p text:style-name="P1"/>
      <text:p text:style-name="P1">Homilie o Księdze Rodzaju, Homilie o Księdze Wyjścia; Orygenes</text:p>
      <text:p text:style-name="P1"/>
      <text:p text:style-name="P1">Korespondencja; Orygenes</text:p>
      <text:p text:style-name="P1"/>
      <text:p text:style-name="P1">Listy do Serapiona; św. Atanazy Wielki</text:p>
      <text:p text:style-name="P1"/>
      <text:p text:style-name="P1">Mowy przeciw Arianom /I- III/; Atanazy Wielki</text:p>
      <text:p text:style-name="P1"/>
      <text:p text:style-name="P1">O dekretach Soboru Nicejskiego, O wypowiedzi Dionizego, O synodach w Rimini i Selucji; Atanazy Wielki</text:p>
      <text:p text:style-name="P1"/>
      <text:p text:style-name="P1">O Trójcy Świętej; Nowacjan</text:p>
      <text:p text:style-name="P1"/>
      <text:p text:style-name="P1">Wypisy z Theodota; Klemens Aleksandryjski</text:p>
      <text:p text:style-name="P1"/>
      <text:p text:style-name="P1"><text:soft-page-break/>Trójca Święta, Tertulian przeciw Prakseaszowi, Hipolit przeciw Noetosowi</text:p>
      <text:p text:style-name="P1"/>
      <text:p text:style-name="P1">Misja na wzór Chrystusa; Anastazy /Yannoulatos/, abp</text:p>
      <text:p text:style-name="P1"/>
      <text:p text:style-name="P1">Ewangelie, ich powstanie i rodzaj literacki; Dąbrowski E., ks.</text:p>
      <text:p text:style-name="P1"/>
      <text:p text:style-name="P1">W służbie Rzeczypospolitej. Duszpasterstwo wojskowe wyznania prawosławnego w Wojsku Polskim w latach 1919 – 1949; Grzybowski J.</text:p>
      <text:p text:style-name="P1"/>
      <text:p text:style-name="P1">Kościoły Wschodnie w państwie Polsko – Litewskim w procesie przemian i adaptacji : Metropolia Kijowska w latach 1458 – 1795; Gil, Skoczylas</text:p>
      <text:p text:style-name="P1"/>
      <text:p text:style-name="P1">Dwie godziny. Wspomnienia mieszkańców Chełmszczyzny i Południowego Podlasia o akcji „Wisła”</text:p>
      <text:p text:style-name="P1"/>
      <text:p text:style-name="P1">Najpiękniejsze sanktuaria /prawosławie/</text:p>
      <text:p text:style-name="P1"/>
      <text:p text:style-name="P1">Biblia dla dzieci</text:p>
      <text:p text:style-name="P1"/>
      <text:p text:style-name="P1">Rzeczpospolita wielu narodów; Tomaszewski J.</text:p>
      <text:p text:style-name="P1"/>
      <text:p text:style-name="P1">Sprawozdanie z działalności Studium Teologii Prawosławnej Uniwersytetu Warszawskiego</text:p>
      <text:p text:style-name="P1"/>
      <text:p text:style-name="P1">Prawosławie w Polsce; Radziukiewicz A.</text:p>
      <text:p text:style-name="P1"/>
      <text:p text:style-name="P1">Historia listów św. Grzegorza z Nazjanzu; Przychodzki G.</text:p>
      <text:p text:style-name="P1"/>
      <text:p text:style-name="P1">Uzależnienie Polski od papiestwa a kanonizacja św. Stanisława; Łodyński M.</text:p>
      <text:p text:style-name="P1"/>
      <text:p text:style-name="P1">Święta Góra Grabarka</text:p>
      <text:p text:style-name="P1"/>
      <text:p text:style-name="P1">Prawosławne rozumienie pokajania; Kallistos Ware, bp</text:p>
      <text:p text:style-name="P1"/>
      <text:p text:style-name="P1">Legenda o obrazie Matki Boskiej Rzymskiej w literaturze staroruskiej; Kułakowski S.</text:p>
      <text:p text:style-name="P1"/>
      <text:p text:style-name="P1"/>
      <text:p text:style-name="P1"><text:soft-page-break/>Terapia chorób duchowych. Wstęp do tradycji ascetycznej Kościoła prawosławnego; Larchet J. - C.</text:p>
      <text:p text:style-name="P1"/>
      <text:p text:style-name="P1">Katalog świątyń i duchowieństwa prawosławnej diecezji </text:p>
      <text:p text:style-name="P1">białostocko – gdańskiej /1998/</text:p>
      <text:p text:style-name="P1"/>
      <text:p text:style-name="P1">Sobór hajnowski</text:p>
      <text:p text:style-name="P1"/>
      <text:p text:style-name="P1">Poradnik lidera BMP. Jak prowadzić obóz Bractwa?</text:p>
      <text:p text:style-name="P1"/>
      <text:p text:style-name="P1">Świadectwa historyczne o chrześcijaństwie w Indiach w związku z apostolatem Tomasza; Kiryłowicz S.</text:p>
      <text:p text:style-name="P1"/>
      <text:p text:style-name="P1">Modlitwa Jezusowa w duchowości prawosławnej; Sawa /Hrycuniak/, bp</text:p>
      <text:p text:style-name="P1"/>
      <text:p text:style-name="P1">Czy istniał Prezbiter Jan, jako osobistość, różna od Apostoła Jana, syna Zebedeusza?; Lebiediew E.</text:p>
      <text:p text:style-name="P1"/>
      <text:p text:style-name="P1">Mowy; Leon Wielki, św.</text:p>
      <text:p text:style-name="P1"/>
      <text:p text:style-name="P1">Pięcioksiąg St. T.</text:p>
      <text:p text:style-name="P1"/>
      <text:p text:style-name="P1">Księgi Historyczne St. T.</text:p>
      <text:p text:style-name="P1"/>
      <text:p text:style-name="P1">Księgi Dydaktyczne St. T.</text:p>
      <text:p text:style-name="P1"/>
      <text:p text:style-name="P1">Księgi prorockie St. T.</text:p>
      <text:p text:style-name="P1"/>
      <text:p text:style-name="P1">Księgi Deuterokanoniczne St. T.</text:p>
      <text:p text:style-name="P1"/>
      <text:p text:style-name="P1">Droga do szczęścia; Nektariusz z Eginy, św.</text:p>
      <text:p text:style-name="P1"/>
      <text:p text:style-name="P1">Święty Gabriel Zabłudowski; Ochrymiuk A.</text:p>
      <text:p text:style-name="P1"/>
      <text:p text:style-name="P1">Dzieje prawosławia na terenie Diecezji Lubelsko – Chełmskiej do 1918 roku; Gabriel /Giba/, ks.</text:p>
      <text:p text:style-name="P1"/>
      <text:p text:style-name="P1">Specyfika polskiej terminologii prawosławnej. Koncepcja normatywizacji pisowni</text:p>
      <text:p text:style-name="P1"><text:soft-page-break/>Modlitwa wspólnoty. Historyczny rozwój prawosławnej tradycji liturgicznej; Ławreszuk M., ks.</text:p>
      <text:p text:style-name="P1"/>
      <text:p text:style-name="P1">Cerkwie w centralnej Polsce 1815 – 1915; Sokołow, Sosna</text:p>
      <text:p text:style-name="P1"/>
      <text:p text:style-name="P1">Rosyjska metafizyka religijna</text:p>
      <text:p text:style-name="P1"/>
      <text:p text:style-name="P1">Wiara w świecie bizantyńskim; Cunningham M.</text:p>
      <text:p text:style-name="P1"/>
      <text:p text:style-name="P1">Ikona w XX wieku; Jazykowa I.</text:p>
      <text:p text:style-name="P1"/>
      <text:p text:style-name="P1">Kapłaństwo w świetle życia i twórczości św. Jana z Kronsztadu 1829 – 1908; Fiedoruk P., ks.</text:p>
      <text:p text:style-name="P1"/>
      <text:p text:style-name="P1">Odkryć w sobie mnicha. Pielgrzymując na górę Athos; Hussbaumer H.</text:p>
      <text:p text:style-name="P1"/>
      <text:p text:style-name="P1">Byłem w więzieniu. Zarys dziejów prawosławnego duszpasterstwa więziennego na Lubelszczyźnie do 2009 roku; Pelica G. J.</text:p>
      <text:p text:style-name="P1"/>
      <text:p text:style-name="P1">Święty Starzec Porfiriusz Kawsokaliwita; Atanazy, metropolita</text:p>
      <text:p text:style-name="P1"/>
      <text:p text:style-name="P1">Dlaczego nie jestes w Cerkwi?</text:p>
      <text:p text:style-name="P1"/>
      <text:p text:style-name="P1">Jezus; Martin J.</text:p>
      <text:p text:style-name="P1"/>
      <text:p text:style-name="P1">Rocznik Prawosławnej Diecezji Wrocławsko – Szczecińskiej 2015</text:p>
      <text:p text:style-name="P1"/>
      <text:p text:style-name="P1">Cerkiew Katedralna Św. Mikołaja Cudotwórcy w Białymstoku; Sawicki A., ks.</text:p>
      <text:p text:style-name="P1"/>
      <text:p text:style-name="P1">Teologia Starego Testamentu; Schreiner J.</text:p>
      <text:p text:style-name="P1"/>
      <text:p text:style-name="P1">Tragiczna w skutkach Unia Brzeska 1596</text:p>
      <text:p text:style-name="P1"/>
      <text:p text:style-name="P1">Juliański kalendarz prawosławny; Pierepiełkina L.</text:p>
      <text:p text:style-name="P1"/>
      <text:p text:style-name="P1">Objaśnienie Dziesięciu Przykazań danych Mojżeszowi; Mikołaj Serbski, św.</text:p>
      <text:p text:style-name="P1"/>
      <text:p text:style-name="P1"><text:soft-page-break/>Martwe dusze; Gogol M.</text:p>
      <text:p text:style-name="P1"/>
      <text:p text:style-name="P1">Starzec Mikołaj z Zalitu</text:p>
      <text:p text:style-name="P1"/>
      <text:p text:style-name="P1">Powiew czasu; Bierezowiec A., ks.</text:p>
      <text:p text:style-name="P1"/>
      <text:p text:style-name="P1">Modlitewnik dla dzieci</text:p>
      <text:p text:style-name="P1"/>
      <text:p text:style-name="P1">20 – lecie restytucji Prawosławnego Ordynariatu Wojska Polskiego</text:p>
      <text:p text:style-name="P1"/>
      <text:p text:style-name="P1">Cerkiew Zmartwychwstania /Białystok 1989 – 2009/</text:p>
      <text:p text:style-name="P1"/>
      <text:p text:style-name="P1">Kupiatycka Ikona Matki Bożej. Historia i literatura; Chomik P.</text:p>
      <text:p text:style-name="P1"/>
      <text:p text:style-name="P1">Parafia Narodzenia NMP w Bielsku Podlaskim. W związku z 450 rocznicą przeniesienia świątyni; Mironowicz A.</text:p>
      <text:p text:style-name="P1"/>
      <text:p text:style-name="P1">Grabarka. 300 lat cudu na Świętej Górze; Radziukiewicz A.</text:p>
      <text:p text:style-name="P1"/>
      <text:p text:style-name="P1">Kolory Prawosławia Polska</text:p>
      <text:p text:style-name="P1"/>
      <text:p text:style-name="P1">Historia Kościoła Prawosławnego Grecji; Bendza M., ks.</text:p>
      <text:p text:style-name="P1"/>
      <text:p text:style-name="P1">Kościół prawosławny w Królestwie Polskim w latach 1875 – 1905. Struktura organizacyjna; Wyszomirski T.</text:p>
      <text:p text:style-name="P1"/>
      <text:p text:style-name="P1">Historia literatury bizantyńskiej; Jurewicz O.</text:p>
      <text:p text:style-name="P1"/>
      <text:p text:style-name="P1">Ostatni Ojcowie Kościoła; Spiteris Y.</text:p>
      <text:p text:style-name="P1"/>
      <text:p text:style-name="P1">Odwaga modlitwy; Bloom Antoni, metropolita</text:p>
      <text:p text:style-name="P1"/>
      <text:p text:style-name="P1">Komentarz do Księgi Jonasza; Hieronim , św.</text:p>
      <text:p text:style-name="P1"/>
      <text:p text:style-name="P1">Komentarz do 1 i 2 Listu do Koryntian; Teodoret z Cyru</text:p>
      <text:p text:style-name="P1"/>
      <text:p text:style-name="P1">Homilie do Eklezjastesa; Grzegorz z Nyssy</text:p>
      <text:p text:style-name="P1"/>
      <text:p text:style-name="P1"/>
      <text:p text:style-name="P1"><text:soft-page-break/>Hermeneutyka Biblii Żydowskiej i Starego Testamentu; Dohmen, Stemberger</text:p>
      <text:p text:style-name="P1"/>
      <text:p text:style-name="P1">Gniew Boży. Znaczenie pewnej gorszącej tradycji biblijnej; Miggelbrink R.</text:p>
      <text:p text:style-name="P1"/>
      <text:p text:style-name="P1">Funkcje sztuki w teologii; Dzidek T., ks.</text:p>
      <text:p text:style-name="P1"/>
      <text:p text:style-name="P1">Mowa pochwalna na cześć Orygenesa; Listy Orygenesa do Grzegorza;</text:p>
      <text:p text:style-name="P1">Grzegorz Cudotwórca</text:p>
      <text:p text:style-name="P1"/>
      <text:p text:style-name="P1">Komentarz do Listu Św. Pawła Apostoła do Rzymian; Teodoret z Cyru</text:p>
      <text:p text:style-name="P1"/>
      <text:p text:style-name="P1">Komentarz do Listu Św. Pawła do: Galatów, Efezjan, Filipian i Kolosan; Teodoret z Cyru</text:p>
      <text:p text:style-name="P1"/>
      <text:p text:style-name="P1">Komentarz do Listów Pawłowych do : Tesaloniczan, Tymoteusza, Tytusa, Filemona i Hebrajczyków; Teodoret z Cyru</text:p>
      <text:p text:style-name="P1"/>
      <text:p text:style-name="P1">Komentarz do Listu Św. Pawła do Galatów; Jan Chryzostom</text:p>
      <text:p text:style-name="P1"/>
      <text:p text:style-name="P1">Symbol Apostolski w nauczaniu Ojców; Augustyn, Piotr Chryzolog, Wenancjusz Fortunatus</text:p>
      <text:p text:style-name="P1"/>
      <text:p text:style-name="P1">Embrion ludzki w starożytnej refleksji teologicznej; Muszala A.</text:p>
      <text:p text:style-name="P1"/>
      <text:p text:style-name="P1">Duchowość chrześcijan w świetle listów pawłowych; Misztal W., ks.</text:p>
      <text:p text:style-name="P1"/>
      <text:p text:style-name="P1">Ateizm, czyli wiara negatywna; Rożdżeński R.</text:p>
      <text:p text:style-name="P1"/>
      <text:p text:style-name="P1">Ewangelie z komentarzem duszpasterskim; Loska T.</text:p>
      <text:p text:style-name="P1"/>
      <text:p text:style-name="P1">Teologiczna semantyka płci; Kupczak J.</text:p>
      <text:p text:style-name="P1"/>
      <text:p text:style-name="P1">Przyszłość, teologia, społeczeństwo; Woźniak R.</text:p>
      <text:p text:style-name="P1"/>
      <text:p text:style-name="P1">Teologia śmierci; Zuccaro C.</text:p>
      <text:p text:style-name="P1"/>
      <text:p text:style-name="P1"/>
      <text:p text:style-name="P1"><text:soft-page-break/>Eschatologia Kościoła pierwszych czterech wieków, Pietras H.</text:p>
      <text:p text:style-name="P1"/>
      <text:p text:style-name="P1">Święci Cerkwi Prawosławnej w Polsce; Charkiewicz J.</text:p>
      <text:p text:style-name="P1"/>
      <text:p text:style-name="P1">Szkolny słownik cerkiewnośłowiańsko – polski; Strach S., ks.</text:p>
      <text:p text:style-name="P1"/>
      <text:p text:style-name="P1">Piękno w sacrum</text:p>
      <text:p text:style-name="P1"/>
      <text:p text:style-name="P1">Święta Góra Grabarka</text:p>
      <text:p text:style-name="P1"/>
      <text:p text:style-name="P1">Opowieści pielgrzyma</text:p>
      <text:p text:style-name="P1"/>
      <text:p text:style-name="P1">Krople Bożej miłości. Święci i środowisko naturalne</text:p>
      <text:p text:style-name="P1"/>
      <text:p text:style-name="P1">Gruzińscy święci; Charkiewicz J.</text:p>
      <text:p text:style-name="P1"/>
      <text:p text:style-name="P1">Antologia literatury patrystycznej, t. I; Michalski M., ks.</text:p>
      <text:p text:style-name="P1"/>
      <text:p text:style-name="P1">Juliański kalendarz prawosławny; Pierepiełkina L.</text:p>
      <text:p text:style-name="P1"/>
      <text:p text:style-name="P1">Filozofia w cieniu Prawosławia. Rosyjscy myśliciele religijni przełomu XIX i XX wieku; Krzemień W.</text:p>
      <text:p text:style-name="P1"/>
      <text:p text:style-name="P1">Podlasiacy; Paluszkiewicz F.</text:p>
      <text:p text:style-name="P1"/>
      <text:p text:style-name="P1">Hiob Zelizo /Poczajowski/; Andrzej /Borkowski/ ks.</text:p>
      <text:p text:style-name="P1"/>
      <text:p text:style-name="P1">Moskwa Północna gdzie droga Jarosławska; Jarema J.,ks.</text:p>
      <text:p text:style-name="P1"/>
      <text:p text:style-name="P1">Modlitwy nad jeziorem; Mikołaj Serbski św.</text:p>
      <text:p text:style-name="P1"/>
      <text:p text:style-name="P1">Żywa Stara Ruś; Osietrow J.</text:p>
      <text:p text:style-name="P1"/>
      <text:p text:style-name="P1">Apokryfy Nowego Testamentu, cz. II</text:p>
      <text:p text:style-name="P1"/>
      <text:p text:style-name="P1">Duchowość chrześcijańska. Początki do XII wieku</text:p>
      <text:p text:style-name="P1"/>
      <text:p text:style-name="P1">Teologia ojców Kościoła. Podstawy wczesnochrześcijańskiej refleksji nad wiarą; Fiedorowicz M.</text:p>
      <text:p text:style-name="P1"><text:soft-page-break/>Duch wschodniego chrześcijaństwa /600 – 1700/; Pelikan J.</text:p>
      <text:p text:style-name="P1"/>
      <text:p text:style-name="P1">Sobory niepodzielonego Kościoła; Starowieyski M., ks.</text:p>
      <text:p text:style-name="P1"/>
      <text:p text:style-name="P1">Liturgie Kościoła prawosławnego; Paprocki H.</text:p>
      <text:p text:style-name="P1"/>
      <text:p text:style-name="P1">Wyznania; Augustyn, św.</text:p>
      <text:p text:style-name="P1"/>
      <text:p text:style-name="P1">Rozmowy z Ojcami, t. I, II, III; Jan Kasjan</text:p>
      <text:p text:style-name="P1"/>
      <text:p text:style-name="P1">Rachunek sumienia z mistrzami chrześcijańskiej duchowości</text:p>
      <text:p text:style-name="P1"/>
      <text:p text:style-name="P1">Barwny świat Apokryfów; Starowieyski M., ks.</text:p>
      <text:p text:style-name="P1"/>
      <text:p text:style-name="P1">Z zapisków; Sylwan z Góry Athos</text:p>
      <text:p text:style-name="P1"/>
      <text:p text:style-name="P1">Ofiara liturgiczna; Mnich Kościoła Wschodniego</text:p>
      <text:p text:style-name="P1"/>
      <text:p text:style-name="P1">Teologia mistyczna Kościoła Wschodniego; Łosski W.</text:p>
      <text:p text:style-name="P1"/>
      <text:p text:style-name="P1">Psałterz Grecki; tł. Henryk Paprocki, ks.</text:p>
      <text:p text:style-name="P1"/>
      <text:p text:style-name="P1">Poznaj swoje demony; Ojciec Łazarz</text:p>
      <text:p text:style-name="P1"/>
      <text:p text:style-name="P1">O przypowieściach, św. Pawle i Apokalipsie; Świderkówna A.</text:p>
      <text:p text:style-name="P1"/>
      <text:p text:style-name="P1">Źródła. Początki mistyki chrześcijańskiej, t. I, II, III; Clement O.</text:p>
      <text:p text:style-name="P1"/>
      <text:p text:style-name="P1">Boski kosmos. Wybrane zagadnienia z kosmologii; Clement O.</text:p>
      <text:p text:style-name="P1"/>
      <text:p text:style-name="P1">Sergiusz Bułgakow i filozofowie Srebrnego Wieku. Rozważania o przyjaźni; Kiejzik L.</text:p>
      <text:p text:style-name="P1"/>
      <text:p text:style-name="P1">Powstanie Wielkich Moraw. Morawianie, Czesi i Europa Środkowa w latach 791 – 871; Trestik D.</text:p>
      <text:p text:style-name="P1"/>
      <text:p text:style-name="P1">Sztuka wczesnochrześcijańska; Jastrzębowska E.</text:p>
      <text:p text:style-name="P1"/>
      <text:p text:style-name="P1">Katolicki Komentarz Biblijny</text:p>
      <text:p text:style-name="P1"><text:soft-page-break/>Światło wieczności. Medytacje i spekulacje; Bułgakow S.</text:p>
      <text:p text:style-name="P1"/>
      <text:p text:style-name="P1">Prawie wszystko o Biblii; Świderkówna A.</text:p>
      <text:p text:style-name="P1"/>
      <text:p text:style-name="P1">Modlitewnik Prawosławny</text:p>
      <text:p text:style-name="P1"/>
      <text:p text:style-name="P1">Synaksarion – Kwiecień</text:p>
      <text:p text:style-name="P1"/>
      <text:p text:style-name="P1">Ideologia społeczna Nowego Testamentu. Idee polityczne i gospodarcze ; Rode M.</text:p>
      <text:p text:style-name="P1"/>
      <text:p text:style-name="P1">Apokryfy Nowego Testamentu. Listy i apokalipsy chrześcijańskie. Apokryfy syryjskie</text:p>
      <text:p text:style-name="P1"/>
      <text:p text:style-name="P1">Apokryfy Nowego Testamentu; apostołowie, cz. I i II</text:p>
      <text:p text:style-name="P1"/>
      <text:p text:style-name="P1">Apokryfy Nowego Testamentu. Ewangelie apokryficzne cz. I i II</text:p>
      <text:p text:style-name="P1"/>
      <text:p text:style-name="P1">Grecko – polski słownik Stronga</text:p>
      <text:p text:style-name="P1"/>
      <text:p text:style-name="P1">Monaster w Supraślu;Radziukiewicz A.</text:p>
      <text:p text:style-name="P1"/>
      <text:p text:style-name="P1">Prawosławna Diecezja Przemyska w latach 1596 – 1681; Bendza M.</text:p>
      <text:p text:style-name="P1"/>
      <text:p text:style-name="P1">Między tradycją a rzeczywistością. Państwo wobec prawosławia 1918 – 1939; Papierzyńska – Turek M.</text:p>
      <text:p text:style-name="P1"/>
      <text:p text:style-name="P1">Obrządek słowiański w dawnej Polsce, cz. I ; Dobrzyński Z.</text:p>
      <text:p text:style-name="P1"/>
      <text:p text:style-name="P1">Prawosławni i grekokatolicy w dawnej Polsce, cz. II; Dobrzyński Z.</text:p>
      <text:p text:style-name="P1"/>
      <text:p text:style-name="P1">Nowy Leksykon Boblijny</text:p>
      <text:p text:style-name="P1"/>
      <text:p text:style-name="P1">Apoftegmaty Ojców Pustyni, t. I Gerontikon – Księga Starców</text:p>
      <text:p text:style-name="P1"/>
      <text:p text:style-name="P1">Apoftegmaty Ojców Pustyni, t. II Gerontikon – Kolekcja Systematyczna</text:p>
      <text:p text:style-name="P1"/>
      <text:p text:style-name="P1">Doroteusz z Gazy – Pisma ascetyczne</text:p>
      <text:p text:style-name="P1"/>
      <text:p text:style-name="P1"><text:soft-page-break/>Komentarz historyczno – naukowy do Nowego Testamentu; Keener C.</text:p>
      <text:p text:style-name="P1"/>
      <text:p text:style-name="P1">Trudne fragmety Biblii</text:p>
      <text:p text:style-name="P1"/>
      <text:p text:style-name="P1">Żywoty mnichów palestyńskich; Cyryl ze Scytopolis</text:p>
      <text:p text:style-name="P1"/>
      <text:p text:style-name="P1">Wyznania Pawła; Martini C. M.</text:p>
      <text:p text:style-name="P1"/>
      <text:p text:style-name="P1">Słowa z Góry Athos; Leloup J. - Y.</text:p>
      <text:p text:style-name="P1"/>
      <text:p text:style-name="P1">Anaforalny aspekt idei harmonii w kulturze Starożytnej Grecji i jej recepcja w tradycji patrystycznej chrześcijaństwa wschodniego; Kadylak J.</text:p>
      <text:p text:style-name="P1"/>
      <text:p text:style-name="P1">Teksty o Matce Bożej</text:p>
      <text:p text:style-name="P1"/>
      <text:p text:style-name="P1">Homilie o Księgach Rodzaju, Wyjścia, Kapłańskiej; Orygenes</text:p>
      <text:p text:style-name="P1"/>
      <text:p text:style-name="P1">Życie chrześcijańskie jako realizacja zbawienia. Doktryna moralna biskupa Teofana Pustelnika; Pyszmont J. ks.</text:p>
      <text:p text:style-name="P1"/>
      <text:p text:style-name="P1">Kolory Prawosławia Bułgaria</text:p>
      <text:p text:style-name="P1"/>
      <text:p text:style-name="P1">Wprowadzenie do nauk o religii; Maciuszko J.</text:p>
      <text:p text:style-name="P1"/>
      <text:p text:style-name="P1">Historia religii; Niemczyk W.</text:p>
      <text:p text:style-name="P1"/>
      <text:p text:style-name="P1">Dzieje ludów boblijnych. Od epoki patriarchów do wejścia do Kanaanu; Tschirschnitz A.</text:p>
      <text:p text:style-name="P1"/>
      <text:p text:style-name="P1">Cerkwie w rysunkach Władysława Pietruka</text:p>
      <text:p text:style-name="P1"/>
      <text:p text:style-name="P1">Ojcowie Kościoła greccy i syryjscy. Teksty o Matce Bożej</text:p>
      <text:p text:style-name="P1"/>
      <text:p text:style-name="P1">Historia Kościelna; O męczennikach palestyńskich; Euzebiusz z Cezarei</text:p>
      <text:p text:style-name="P1"/>
      <text:p text:style-name="P1">Ikona. Symbol i wyobrażenie</text:p>
      <text:p text:style-name="P1"/>
      <text:p text:style-name="P1">Biblia w opowiadaniach dla dzieci</text:p>
      <text:p text:style-name="P1"/>
      <text:p text:style-name="P1"><text:soft-page-break/>Doskonała sprawiedliwość człowieka; Augustyn św.</text:p>
      <text:p text:style-name="P1"/>
      <text:p text:style-name="P1">Historia Święta Nowego Testamentu</text:p>
      <text:p text:style-name="P1"/>
      <text:p text:style-name="P1">Hierarchia, kler i pracownicy Kościoła Prawosławnego w XIX – XXI wieku w granicach II Rzeczypospolitej i Polski powojennej; Sosna G. i A.</text:p>
      <text:p text:style-name="P1"/>
      <text:p text:style-name="P1">Św. Nektariusz z Eginy; Ławreszuk M. ks.</text:p>
      <text:p text:style-name="P1"/>
      <text:p text:style-name="P1">Dzieje ośrodków monastycznych na Wołyniu do końca XVI wieku; Mironowicz M.</text:p>
      <text:p text:style-name="P1"/>
      <text:p text:style-name="P1">Historia Kościoła Prawosławnego Grecji; Bendza M. ks.</text:p>
      <text:p text:style-name="P1"/>
      <text:p text:style-name="P1">Opowiadania duchowe; Paisjusz Hagioryta św.</text:p>
      <text:p text:style-name="P1"/>
      <text:p text:style-name="P1">Metanoiczno – soteriologiczne przesłanie Wielkiego Kanonu św. Andrzeja z Krety ; Leśniewski K.</text:p>
      <text:p text:style-name="P1"/>
      <text:p text:style-name="P1">Sylwester Czetwertyński biskup białoruski; Mironowicz A.</text:p>
      <text:p text:style-name="P1"/>
      <text:p text:style-name="P1">Lampady naszych ścieżek. Bibliograficzny katalog świętych; Pelica G. J.</text:p>
      <text:p text:style-name="P1"/>
      <text:p text:style-name="P1">Akatyst za zmarłych</text:p>
      <text:p text:style-name="P1"/>
      <text:p text:style-name="P1">Bliski mi Wschód; Radziukiewicz 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1:09:39.25</meta:creation-date>
    <dc:date>2018-01-17T11:38:14.29</dc:date>
    <meta:editing-duration>PT17H34M38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19" meta:paragraph-count="328" meta:word-count="2449" meta:character-count="17867"/>
  </office:meta>
</office:document-meta>
</file>