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8pt" fo:font-weight="bold" style:font-size-asian="18pt" style:font-weight-asian="bold" style:font-size-complex="18pt" style:font-weight-complex="bold"/>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line-height="115%" fo:text-align="justify" style:justify-single-word="false"/>
      <style:text-properties fo:font-size="14pt" style:font-size-asian="14pt" style:font-size-complex="14pt"/>
    </style:style>
    <style:style style:name="P4" style:family="paragraph" style:parent-style-name="Text_20_body">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top="0cm" fo:margin-bottom="0.212cm"/>
      <style:text-properties fo:font-size="18pt" fo:font-weight="bold" style:font-size-asian="18pt" style:font-weight-asian="bold" style:font-size-complex="18pt" style:font-weight-complex="bold"/>
    </style:style>
    <style:style style:name="P6" style:family="paragraph" style:parent-style-name="Text_20_body">
      <style:paragraph-properties fo:margin-top="0cm" fo:margin-bottom="0.212cm"/>
      <style:text-properties fo:font-size="14pt" fo:font-weight="normal" style:font-size-asian="14pt" style:font-weight-asian="normal" style:font-size-complex="14pt" style:font-weight-complex="normal"/>
    </style:style>
    <style:style style:name="P7" style:family="paragraph" style:parent-style-name="Standard">
      <style:paragraph-properties fo:margin-top="0cm" fo:margin-bottom="0.212cm"/>
      <style:text-properties fo:font-size="14pt" fo:font-weight="normal" style:font-size-asian="14pt" style:font-weight-asian="normal" style:font-size-complex="14pt" style:font-weight-complex="normal"/>
    </style:style>
    <style:style style:name="P8" style:family="paragraph" style:parent-style-name="Standard">
      <style:paragraph-properties fo:margin-top="0cm" fo:margin-bottom="0.212cm"/>
      <style:text-properties fo:font-size="14pt" style:font-size-asian="14pt" style:font-size-complex="14pt"/>
    </style:style>
    <style:style style:name="P9" style:family="paragraph" style:parent-style-name="Standard">
      <style:paragraph-properties fo:margin-top="0cm" fo:margin-bottom="0.212cm"/>
      <style:text-properties fo:font-size="18pt" fo:font-weight="bold" style:font-size-asian="18pt" style:font-weight-asian="bold" style:font-size-complex="18pt" style:font-weight-complex="bold"/>
    </style:style>
    <style:style style:name="P10" style:family="paragraph" style:parent-style-name="Standard">
      <style:text-properties fo:font-size="18pt" fo:font-weight="bold" style:font-size-asian="18pt" style:font-weight-asian="bold" style:font-size-complex="18pt"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fo:padding="0.049cm" fo:border="0.002cm solid #ffffff"/>
      <style:text-properties fo:font-size="14pt" style:font-size-asian="14pt" style:font-size-complex="14pt"/>
    </style:style>
    <style:style style:name="P14" style:family="paragraph" style:parent-style-name="Standard">
      <style:paragraph-properties fo:margin-left="0cm" fo:margin-right="0.265cm" fo:margin-top="0cm" fo:margin-bottom="0cm" fo:text-indent="0cm" style:auto-text-indent="false" fo:padding="0cm" fo:border="none"/>
      <style:text-properties fo:font-size="14pt" style:font-size-asian="14pt" style:font-size-complex="14pt"/>
    </style:style>
    <style:style style:name="P15" style:family="paragraph" style:parent-style-name="Text_20_body">
      <style:text-properties fo:font-size="18pt" fo:font-weight="bold" style:font-size-asian="18pt" style:font-weight-asian="bold" style:font-size-complex="18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4pt" style:font-size-asian="14pt" style:font-size-complex="14pt"/>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sterium eucharystii. Interpretacja genetyczna liturgii bizantyjskiej; Paproski H., ks.</text:p>
      <text:section text:style-name="Sect1" text:name="Content">
        <text:section text:style-name="Sect1" text:name="Sekcja1">
          <text:section text:style-name="Sect1" text:name="MainContentContainer">
            <text:section text:style-name="Sect1" text:name="ProductDesc">
              <text:section text:style-name="Sect1" text:name="RightColInProdDesc">
                <text:section text:style-name="Sect1" text:name="ShippingHintsAtProdDesc">
                  <text:p text:style-name="P8">Wszystko co żyje, chwali Boga przez spełnianie właściwej mu roli w nieustannym nurcie życia. Podobnie w liturgii Kościoła, wszystkie elementy - barwy, śpiewy, woń kadzideł, organizacja przestrzeni i czasu - stają się hymnem chwały w kontemplacji i świadomym działaniu człowieka. Liturgia jest bowiem Służbą Bożą. Z pierwotnych liturgii chrześcijańskiego Wschodu Kościół prawosławny zachował liturgie: Jana Chryzostoma, Bazylego Wielkiego, Jakuba Apostoła oraz uprzednio poświęconych darów. Poprzez przetłumaczenie ich na język polski i opatrzenie komentarzami oraz omówienie historii rozwoju liturgii na Wschodzie niniejsza publikacja zapoznaje czytelnika z bogactwem liturgicznym prawosławia. </text:p>
                  <text:p text:style-name="P8"/>
                  <text:p text:style-name="P9">Rachunek sumienia z mistrzami chrześcijańskiej duchowości</text:p>
                  <text:p text:style-name="P9"/>
                  <text:p text:style-name="P9">Ateńska świątynia (przewodnik po Atenach); Nazaruk P., ks.</text:p>
                  <text:p text:style-name="P7">Książka opisuje chrześcijańskie dziedzictwo Aten i okolic.</text:p>
                  <text:p text:style-name="P7"/>
                  <text:p text:style-name="P9">Błędy doktryny Świadków Jehowy. Analiza krytyczna Chrześcijańskich Pism Greckich w Przekładzie Nowego Świata; Countess R.</text:p>
                  <text:p text:style-name="P9"/>
                  <text:p text:style-name="P9">Nie będziesz miał bogów</text:p>
                  <text:p text:style-name="P6">Bałwochwalstwo nie dotyczy tylko fałszywych kultów pogańskich. Pozostaje stałą pokusą wiary. Polega na ubóstwianiu tego, co nie jest Bogiem. Ma ono miejsce wtedy, gdy człowiek czci i wielbi stworzenie zamiast Boga, bez względu na to, czy chodzi o innych bogów czy o demony, o władzę, przyjemność, rasę, przodków, państwo, pieniądze itd. Bałwochwalstwo odrzuca jedyne panowanie Boga; jest nie do pogodzenia z Boska komunią.</text:p>
                  <text:p text:style-name="P9"/>
                  <text:p text:style-name="P9">Słownik sekt, nowych ruchów religijnych i okultyzmu; Mather, Nichols</text:p>
                  <text:p text:style-name="P9"/>
                  <text:p text:style-name="P9"/>
                  <text:p text:style-name="P9"/>
                  <text:p text:style-name="P9"><text:soft-page-break/>Odnalazłem zagubione owce; Kunda T.</text:p>
                  <text:p text:style-name="P6">Książka Tadeusza Kundy to żywe świadectwo autora zajmującego się od 40 lat prostowaniem dróg ludzi, którzy wstąpili do różnych sekt, głównie świadków Jehowy. Znajduje się w niej ponad 90 świadectw osób, które powróciły do Chrystusowej Owczarni. Lektura tych świadectw i listów to wielce pouczająca lekcja, a jednocześnie przestroga przed złymi wyborami, które prowadzą często do życiowych tragedii.</text:p>
                  <text:p text:style-name="P9"/>
                  <text:p text:style-name="P9">Satanizm jako ucieczka w absurd; Steffon J., ks.</text:p>
                  <text:p text:style-name="P9"/>
                  <text:p text:style-name="P9">Pisarz i Bóg. Dostojewski Gogol Tołstoj; Szymon /Romańczuk/ arcybiskup</text:p>
                  <text:p text:style-name="P6">Prawosławny arcybiskup łódzki i poznański Szymon jest znawcą wielkiej literatury rosyjskiej, wieloletnim wykładowcą uniwersyteckim. Eseje o Dostojewskłm, Gogolu i Tołstoju nie są jednak rozprawami naukowymi, nie mają w sobie ich chłodu i dystansu. Łączą erudycyjną swobodę, przejrzystość i precyzję myśli z wewnętrznym ogniem. Autor nie jest wobec pisarzy i powołanych przez nich do życia postaci obojętny, choć spogląda na nich pod jednym tylko kątem - postawy wobec Boga.</text:p>
                  <text:p text:style-name="P9"/>
                  <text:p text:style-name="P9">Liturgia śmierci i kultura współczesna; Schmemann A., ks.</text:p>
                  <text:p text:style-name="P6">Ta mała książeczka jest płomiennym wezwaniem, aby umieścić śmierć w centrum naszego życia, jak to miało miejsce w pierwszych wspólnotach chrześcijańskich. Bynajmniej nie chodzi tutaj o pobożną rekonstrukcję, lecz o przemianę umysłu: Dla wczesnych chrześcijan śmierć znajdowała się w centrum jego życia, tak samo, jak była ona w centrum życia Cerkwi, ale była to śmierć Chrystusa, a nie tylko człowieka. Głoszenie Ewangelii przekazuje nam tajemnicę paschalną. Nie istnieje żaden podział pomiędzy życiem a śmiercią. Śmierć nie ma już władzy nad tymi, którzy żyją w Chrystusie.</text:p>
                  <text:p text:style-name="P6"/>
                  <text:p text:style-name="P5">Sztuka bizantyjska; Kłosińska J.</text:p>
                  <text:p text:style-name="P5"/>
                  <text:p text:style-name="P5">Dzieje konfliktów polsko – ukraińskich, Siwicki M.</text:p>
                  <text:p text:style-name="P5"/>
                  <text:p text:style-name="P5"/>
                  <text:p text:style-name="P5"/>
                  <text:p text:style-name="P5"><text:soft-page-break/>Barsanufiusz i Jan. Listy</text:p>
                  <text:section text:style-name="Sect1" text:name="page">
                    <text:section text:style-name="Sect1" text:name="columns">
                      <text:section text:style-name="Sect1" text:name="center_column">
                        <text:section text:style-name="Sect1" text:name="short_description_block">
                          <text:section text:style-name="Sect1" text:name="short_description_content">
                            <text:p text:style-name="P2">Do Barsanufiusza i Jana zwracano się z pytaniami dotyczącymi wyjaśnienia zarówno poważnych problemów duchowych jak i praktycznych zagadnień dnia codziennego. W taki sposób powstał niezwykły korpus <text:span text:style-name="T2">Listów</text:span><text:span text:style-name="T1">,</text:span> w którym, jak w zwierciadle, możemy zobaczyć nie tylko odbicie odległej epoki, ale także nasze codzienne sprawy.</text:p>
                            <text:p text:style-name="P2"/>
                            <text:p text:style-name="P1">Daleka bliskość chrześcijaństwa; Salmann E.</text:p>
                            <text:section text:style-name="Sect1" text:name="doc">
                              <text:section text:style-name="Sect1" text:name="body">
                                <text:section text:style-name="Sect1" text:name="articleDetail">
                                  <text:section text:style-name="Sect1" text:name="trunk">
                                    <text:section text:style-name="Sect1" text:name="main">
                                      <text:section text:style-name="Sect1" text:name="mainListStream">
                                        <text:section text:style-name="Sect1" text:name="mainListStreamItemsNew">
                                          <text:section text:style-name="Sect1" text:name="detail">
                                            <text:p text:style-name="P2">Każda książka jest wszakże propozycją, możliwością wyboru, nieśmiałym zaproszeniem. I należy to bezwzględnie podkreślić, bo tak właśnie E. Salmann patrzy na chrześcijaństwo. Widzi je jako zaproszenie, propozycję, zachęcające otwarcie, możliwy do podjęcia motyw. A ponieważ nie jest to spojrzenie szablonowe -w naszych czasach i tym bardziej w Polsce  -   tego typu propozycja staje się szczególnie atrakcyjna. Czyż bowiem oryginalność, świeżość, nowość nie są w ostatecznym rozrachunku wartościami, które decydują o wyborze i przyjęciu tego, czego są nośnikiem? Czy takie nie jest chrześcijaństwo? Czy takim nie powinno się coraz bardziej jawić w dzisiejszych czasach? Jeśli to odczuwamy - choćby w głębi serca, warto i… trzeba otworzyć kartki tej książki.</text:p>
                                            <text:p text:style-name="P2"/>
                                            <text:p text:style-name="P1">Razem przez życie. Przewodnik dla małżeństw, które pragną zwyciężać; Piekara M.</text:p>
                                            <text:p text:style-name="P1"/>
                                            <text:p text:style-name="P1">Ewargiusz z Pontu – mistrz życia duchowego; Bunge G.</text:p>
                                            <text:p text:style-name="P1"/>
                                            <text:p text:style-name="P1">Acedia – duchowa depresja; Bunge G.</text:p>
                                            <text:p text:style-name="P1"/>
                                            <text:p text:style-name="P1">Osiem duchów zła; Zatorski W.</text:p>
                                            <text:p text:style-name="P4">Życie religijne i walka duchowa nie polega jedynie na wypełnianiu moralnych zakazów i nakazów. Dobre uczynki i grzechy mają bowiem swoje źródło głęboko w duszy i umyśle człowieka. Ewagriusz z Pontu stworzył koncepcję ośmiu duchów zła, które oddziaływują na człowieka wykorzystując jego naturalne skłonności i popędy.</text:p>
                                            <text:p text:style-name="P4"/>
                                            <text:p text:style-name="P1">Gliniane naczynia. Praktyka osobistej modlitwy według tradycji Świętych Ojców; Bunge G.</text:p>
                                            <text:p text:style-name="P1"/>
                                            <text:p text:style-name="P1"><text:soft-page-break/>Modlitwa Ducha; Bunge G.</text:p>
                                            <text:p text:style-name="P1"/>
                                            <text:p text:style-name="P1">Ojcostwo duchowe; Bunge G.</text:p>
                                            <text:p text:style-name="P1"/>
                                            <text:p text:style-name="P1">„Kim jest człowiek, że o nim pamiętasz...?” Podstawowe idee antropologii prawosławnej; Leśniewski K.</text:p>
                                            <text:p text:style-name="P1"/>
                                            <text:p text:style-name="P1">Wschodniosłowiańscy kompozytorzy muzyki cerkiewnej od XVII do 1. połowy XX wieku i obecność ich utworów w nabożeństwach PAKP; Wołosiuk W.</text:p>
                                            <text:p text:style-name="P1"/>
                                            <text:p text:style-name="P1">Wino demonów. Nauka Ewargiusza z Pontu o gniewie i łagodności, Bunge G.</text:p>
                                            <text:p text:style-name="P1"/>
                                            <text:p text:style-name="P1">Z dziejów prawosławia w II Rzeczypospolitej Polskiej. Niektóre problemy na tle polityki wyznaniowej państwa 1918 – 1939; Kiryłowicz S.</text:p>
                                            <text:p text:style-name="P1"/>
                                            <text:p text:style-name="P1">Supraśl jako ośrodek kulturalno – religijny w XVI wieku; Mironowicz A.</text:p>
                                            <text:p text:style-name="P1"/>
                                            <text:p text:style-name="P1">Ojcowie Cerkwi o starcostwie i monastycyzmie; Sołowjew A.</text:p>
                                            <text:p text:style-name="P1"/>
                                            <text:p text:style-name="P1"/>
                                            <text:p text:style-name="P1">Żywot i pouczenia św. Antoniego Wielkiego</text:p>
                                            <text:p text:style-name="P1"/>
                                            <text:p text:style-name="P1"/>
                                            <text:p text:style-name="P1"/>
                                            <text:p text:style-name="P1"/>
                                            <text:p text:style-name="P1"><text:soft-page-break/>Źródło. Opowieści o ojcach pustyni; Burczycka – Woźniak M.</text:p>
                                            <text:p text:style-name="P4">Niegdyś rzesze pielgrzymów ciągnęły na pustynie, by prosić żyjących tam mędrców o „słowo”, czyli konkretną, indywidualną wskazówkę dotyczącą duchowego rozwoju. Większych autorytetów wtedy nie było. (...) Dziś, po kilkunastu wiekach, wiele z zachowanych porad ojców, a już na pewno ich obserwacje i diagnozy dotyczące ludzkiej natury, nie straciło swojej świeżości i aktualności.</text:p>
                                            <text:p text:style-name="P1"><text:s/></text:p>
                                            <text:p text:style-name="P1">Liturgie Kościoła prawosławnego; Paprocki H., ks.</text:p>
                                            <text:p text:style-name="P4">Jeżeli można się zgodzić, że ośrodkiem duchowości Kościołów protestanckich jest lektura i percepcja Słowa Bożego, jeżeli takim samym ośrodkiem duchowości Kościoła rzymskokatolickiego jest życie sakramentalne, a zwłaszcza Najświętszy Sakrament, to należy też przyznać, że duchowość Kościoła prawosławnego od wieków kształtuje się wokół wspaniale rozwiniętej liturgii. Dlatego też poznanie liturgii Kościoła prawosławnego jest tak istotne dla zrozumienia jego duchowości. Niniejsza publikacja ma na celu zapoznanie polskiego czytelnika z bogactwem liturgicznym prawosławia poprzez przetłumaczone na język polski teksty liturgiczne, opatrzenie ich odpowiednimi komentarzami oraz omówienie historii liturgii na Wschodzie.</text:p>
                                            <text:p text:style-name="P1"/>
                                            <text:p text:style-name="P1">Moje życie w Chrystusie; św. Jan z Kronsztadu</text:p>
                                            <text:p text:style-name="P4">Moje życie w Chrystusie to opis dążeń do doskonalenia duchowego oraz walki z grzesznymi myślami i działaniami, a także wezwanie do konsekwentnego doskonalenia się w duchu ewangelicznym, oparcia swojego życia na miłości bliźniego, miłosierdziu i współczuciu, łagodności, posłuszeństwie, czystości i gotowości do wyrzeczeń.</text:p>
                                            <text:p text:style-name="P1"/>
                                            <text:p text:style-name="P1">Opowieść o moim życiu; Grzegorz z Nazjanzu, św.</text:p>
                                            <text:p text:style-name="P4">Poezja leczy troski, dostarcza rozrywki, młodych poucza i bawi zarazem, a dla wszystkich stanowi miłą zachętę. Opowieść o moim życiu to najdoskonalszy w całej greckiej literaturze wzór autobiografii poetyckiej, niezwykle barwna historia życia św. Grzegorza z Nazjanzu (330-390), teologa, retora, ojca Kościoła i patriarchy Konstantynopola. Dramatyzm opisu wewnętrznych zmagań, szczerość przedstawienia osobistych losów, walki w obronie wiary chrześcijańskiej i czystości dogmatów oraz przenikliwość w analizowaniu sytuacji politycznej stawiają autobiografię św. Grzegorza w rzędzie arcydzieł tej miary, co Wyznania św. Augustyna.</text:p>
                                            <text:p text:style-name="P4"/>
                                            <text:p text:style-name="P1">Prawosławie a protestantyzm; Jurasow A., ks</text:p>
                                            <text:p text:style-name="P1"><text:soft-page-break/>Słowa o modlitwie; Rekluz Teofan, św.</text:p>
                                            <text:p text:style-name="P1"/>
                                            <text:p text:style-name="P1">Litwa i Białoruś; Wasilewski L.</text:p>
                                            <text:p text:style-name="P1"/>
                                            <text:p text:style-name="P1">Ścieżkami prawosławia. Białostoczcyzna</text:p>
                                            <text:p text:style-name="P1"/>
                                            <text:p text:style-name="P1">Władyka świętojurski. Rzecz o arcybiskupie Andrzeju Szeptyckim; Prus E.</text:p>
                                            <text:p text:style-name="P1"/>
                                            <text:p text:style-name="P1">Z dziejów Kościoła Prawosławnego na Dolnym Śląsku 1946 – 1956; Urban K.</text:p>
                                            <text:p text:style-name="P1"/>
                                            <text:p text:style-name="P1">Bieżeństwo /uchodźctwo/1915, wspólna historia.</text:p>
                                            <text:p text:style-name="P1"/>
                                            <text:p text:style-name="P1">Męczeństwo trzech Litwinów: Antoniego, Jana i Eustachego, umęczonych w mieście Wilnie roku pańskiego 1342</text:p>
                                            <text:p text:style-name="P1"/>
                                            <text:p text:style-name="P1">Katechizm. Podręcznik do nauki religii prawosławnej dla V i VI klasy szkół powszechnych</text:p>
                                            <text:p text:style-name="P1"/>
                                            <text:p text:style-name="P1">Bóg, świat i ja. Podręcznik do religii prawosławnej dla klasy I szkoły podstawowej</text:p>
                                            <text:p text:style-name="P1"/>
                                            <text:p text:style-name="P1">Śmierć i rozłąka; Antoni /Bloom/, metropolita</text:p>
                                            <text:p text:style-name="P1"/>
                                            <text:p text:style-name="P1">Modlitwy wieczorne i poranne</text:p>
                                            <text:p text:style-name="P1"/>
                                            <text:p text:style-name="P1">Święta Równa Apostołom Maria Magdalena; Akatyst</text:p>
                                            <text:p text:style-name="P1"><text:soft-page-break/>Bractwa cerkiewne w Rzeczypospolitej</text:p>
                                            <text:p text:style-name="P1"/>
                                            <text:p text:style-name="P1">Hymn Wejścia. Elementy doświadczenia liturgicznego sakramentu jedności w Prawosławiu; Bazyli / Gondiakis/,ks.</text:p>
                                            <text:section text:style-name="Sect1" text:name="center">
                                              <text:section text:style-name="Sect1" text:name="content_all">
                                                <text:section text:style-name="Sect1" text:name="content_txt">
                                                  <text:section text:style-name="Sect1" text:name="txt">
                                                    <text:p text:style-name="P3">Książka o. Bazylego to teologiczny przewodnik człowieka wierzącego. Ostrzega przed wejściem do labiryntów idei  i koncepcji, które nie doprowadzą go do Królestwa Bożego. Śmiało i zdecydowanie wskazuje, że niektóre z tych labiryntów współcześnie starają się przyjąć miano „cerkiewnych”, tj. uzasadnić i zalegalizować swoją obecność w Cerkwi.  Ostrzegając przed tymi meandrami i ślepymi uliczkami, autor przypomina i wyjaśnia w czym zawiera się istota wiary i gdzie jest, a gdzie nie ma Cerkwi. We współczesnym, zrelatywizowanym świecie, w którym ten relatywizm próbuje wtargnąć nawet do samej Cerkwi, książka archimandryty Bazylego staje się dla prawosławnego człowieka kompasem, pozwalającym mu kroczyć prostą i prawdziwą drogą. </text:p>
                                                  </text:section>
                                                </text:section>
                                              </text:section>
                                            </text:section>
                                            <text:p text:style-name="P1"/>
                                            <text:p text:style-name="P1">Jakie piękne samobójstwo. Narracje o wojnie, szaleństwie, cynizmie; Ziemkiewicz R.</text:p>
                                            <text:p text:style-name="P1"/>
                                            <text:p text:style-name="P1">Rosjanie w Polsce. Czas zaborów 1795 – 1915; Wiernicka V.</text:p>
                                            <text:p text:style-name="Standard"><text:span text:style-name="T3"><draw:frame draw:style-name="fr1" draw:name="Obiekt1" text:anchor-type="as-char" svg:width="0.041cm" svg:height="0.041cm" draw:z-index="0"><draw:floating-frame/></draw:frame></text:span><text:span text:style-name="T4">Barwna mozaika życia na ziemiach polskich w okresie, gdy były one częścią imperium Romanowów. Książka odczarowuje mit o złych Rosjanach, którym przyszło zamieszkać w Królestwie Polskim. Kim był wielki książę Konstanty: okrutnym polakożercą, a może człowiekiem o gołębim sercu, do nieprzytomności zakochanym w swojej polskiej żonie?Dlaczego rosyjski prezydent Warszawy - generał Sokrates Starynkiewicz - zdecydował się oddać stolicy rodzinne oszczędności?Czy w okresie zaborów Polacy rzeczywiście unikali towarzystwa Rosjan, a rosyjskie pułki stacjonowały tutaj wyłącznie dla tłumienia rozruchów?Ile prawdy jest w twierdzeniu, że religia katolicka pomogła dekabryście Michaiłowi Łuninowi w jego walce z samowładztwem?</text:span></text:p>
                                            <text:p text:style-name="P12"/>
                                            <text:p text:style-name="P10">Historia parafii prawosławnej św. Mikołaja w Nowym Dworze; Sulima D.</text:p>
                                            <text:p text:style-name="P10"/>
                                            <text:p text:style-name="P10">Ks. Stefan Biegun /1903 – 1983/; Urban K.</text:p>
                                            <text:p text:style-name="P10"/>
                                            <text:p text:style-name="P10">Początki sztuki chrześcijańskiej; Filarska B.</text:p>
                                            <text:p text:style-name="P10"><text:soft-page-break/>Herezje, sekty, schizmy</text:p>
                                            <text:p text:style-name="P10"/>
                                            <text:p text:style-name="P10">Słowa z Góry Athos; Leloup J.</text:p>
                                            <text:p text:style-name="P11">„Jak zbawię swoją duszę” - słowa te są motywem rozmów autora z prawosławnymi mnichami z Góry Athos zawartych w opisywanej publikacji.</text:p>
                                            <text:p text:style-name="P11"/>
                                            <text:p text:style-name="P10">Historia i typologia ksiąg liturgicznych bizantyjsko – słowiańskich; Narbutt O.</text:p>
                                            <text:p text:style-name="P10"/>
                                            <text:p text:style-name="P10">50 lat ChAT</text:p>
                                            <text:p text:style-name="P10"/>
                                            <text:p text:style-name="P10">Święty Paweł Apostoł; Białous M.</text:p>
                                            <text:p text:style-name="P10"/>
                                            <text:p text:style-name="P10">Nauka o nabożeństwach prawosławnych; Bondaruk K., ks.</text:p>
                                            <text:p text:style-name="P10"/>
                                            <text:p text:style-name="P10">Nasi Białorusini... Byliśmy tu od wieków; Rudczyk W.</text:p>
                                            <text:p text:style-name="P10"/>
                                            <text:p text:style-name="P10">Pełny spis imion prawosławnych</text:p>
                                            <text:p text:style-name="P10"/>
                                            <text:p text:style-name="P10">Teologiczne przesłanki pokojowej działalności Kościoła; Sawa /Hrycuniak/, bp</text:p>
                                            <text:p text:style-name="P10"/>
                                            <text:p text:style-name="P10">Współczesność kazania; Sawa /Hrycuniak/, bp</text:p>
                                            <text:p text:style-name="P10"/>
                                            <text:p text:style-name="P10">Chrystologia duszpasterstwa; Sawa /Hrycuniak/, bp</text:p>
                                            <text:p text:style-name="P10"/>
                                            <text:p text:style-name="P10">Eschatologiczny charakter Kościoła; Sawa /Hrycuniak/, bp</text:p>
                                            <text:p text:style-name="P10"/>
                                            <text:p text:style-name="P10">Tajemnica Krzyża Świętego; Sawa /Hrycuniak/, bp</text:p>
                                            <text:p text:style-name="P10"/>
                                            <text:p text:style-name="P10">Z historii słowiańskich tekstów liturgicznych z uwzględnieniem wydań w Zabłudowie; Sawa /Hrycuniak/, bp</text:p>
                                            <text:p text:style-name="P10"/>
                                            <text:p text:style-name="P10">System Trynitarny św. Bazylego Wielkiego i Kapadocejczyków; Sawa /Hrycuniak/, abp</text:p>
                                            <text:p text:style-name="P10"><text:soft-page-break/>Nauka Kościoła Prawosławnego o Duchu Świętym; Sawa /Hrycuniak/, abp</text:p>
                                            <text:p text:style-name="P10"/>
                                            <text:p text:style-name="P10">Katedra św. Marii Magdaleny w Warszawie</text:p>
                                            <text:p text:style-name="P10"/>
                                            <text:p text:style-name="P10">Krakowska parafia prawosławna /materiały o prawosławiu/</text:p>
                                            <text:p text:style-name="P10"/>
                                            <text:p text:style-name="P10">Architektura cerkiewna Królestwa Polskiego narzędziem integracji z Imperium Rosyjskim; Cynalewska – Kuczma P.</text:p>
                                            <text:p text:style-name="P10"/>
                                            <text:p text:style-name="P10">Ikona, symbol i wyobrażenie</text:p>
                                            <text:p text:style-name="P10"/>
                                            <text:p text:style-name="P10">Szkice o kościołach obrządków wschodnich w Polsce północno <text:s/>- wschodniej; Ziółkowski M.</text:p>
                                            <text:p text:style-name="P10"/>
                                            <text:p text:style-name="P10">Prawosławni i grekokatolicy w dawnej Polsce; Dobrzyński Z.</text:p>
                                            <text:p text:style-name="P10"/>
                                            <text:p text:style-name="P10">Moralność na co dzień; Łyko Z.</text:p>
                                            <text:p text:style-name="P10"/>
                                            <text:p text:style-name="P10">Święta Ewangelia</text:p>
                                            <text:p text:style-name="P10"/>
                                            <text:p text:style-name="P10">Wojna religijna na kresach, Piotrowski S.</text:p>
                                            <text:p text:style-name="P10"/>
                                            <text:p text:style-name="P10">Aniołek opowiadania</text:p>
                                            <text:p text:style-name="P10"/>
                                            <text:p text:style-name="P10">Miasta w historii i kulturze podlaskich Białorusinów; Fionik D.</text:p>
                                            <text:p text:style-name="P10"/>
                                            <text:p text:style-name="P10">Drogą miłości i męczeństwa. Wspomnienia o św. mniszce Paraskiewie Turkowickiej</text:p>
                                            <text:p text:style-name="P10"/>
                                            <text:p text:style-name="P10">Diecezja Rio de Janerio i Olinda Recife PAKP</text:p>
                                            <text:p text:style-name="P10"/>
                                            <text:p text:style-name="P10">Zbrodnie hitlerowskie w regionie bialskopodlaskim 1939 – 1944</text:p>
                                            <text:p text:style-name="P10"><text:soft-page-break/>Odwaga modlitwy, Antoni Bloom, metropolita</text:p>
                                            <text:p text:style-name="P10"/>
                                            <text:p text:style-name="P10">Święty Apostoł Andrzej Pierwszy Powołany </text:p>
                                            <text:p text:style-name="P10"/>
                                            <text:p text:style-name="P10">O dzieciach w cerkwi; s. Magdalena </text:p>
                                            <text:p text:style-name="P10"/>
                                            <text:p text:style-name="P10">Współżycie z Bogiem; Gabriel, ks.</text:p>
                                            <text:p text:style-name="P10"/>
                                            <text:p text:style-name="P10">O nauce chrześcijańskiej; Augustyn, św.</text:p>
                                            <text:p text:style-name="P10"/>
                                            <text:p text:style-name="P10">Przyjdź, Panie Jezu /katechezy/; Rybarczyk Z.</text:p>
                                            <text:p text:style-name="P10"/>
                                            <text:p text:style-name="P10">Podręcznik do leczenia chorób środkami hemeopatycznymi; Cyrkler H.</text:p>
                                            <text:p text:style-name="P10"/>
                                            <text:p text:style-name="P10">Opowieści boblijne, Kosidowski Z.</text:p>
                                            <text:p text:style-name="P10"/>
                                            <text:p text:style-name="P10">Duchowe doświadczenie prześladowanego kościoła. Mistyczna rewolucja w dzisiejszej Rosji; Goriaczewa T.</text:p>
                                            <text:p text:style-name="Standard"/>
                                            <text:p text:style-name="P10">Supraskiej duszy śpiewanie; Szewełło A.</text:p>
                                            <text:p text:style-name="P10"/>
                                            <text:p text:style-name="P10">Podlasie w fotografii Waldemara Stępnia</text:p>
                                            <text:p text:style-name="P10"/>
                                            <text:p text:style-name="P10">Historia Kościoła Polskokatolickiego; Włodarski Sz, ks.</text:p>
                                            <text:p text:style-name="P10"/>
                                            <text:p text:style-name="P10">Tajemniczy świat sekt i kultów; Ritchie J.</text:p>
                                            <text:p text:style-name="P10"/>
                                            <text:p text:style-name="P10">Wykład Pisma Świętego Starego Testamentu; Peter M, ks.</text:p>
                                            <text:p text:style-name="P10"/>
                                            <text:p text:style-name="P10">Chrześcijaństwo a kultura</text:p>
                                            <text:p text:style-name="P10"/>
                                            <text:p text:style-name="P10"/>
                                            <text:p text:style-name="P10"/>
                                            <text:p text:style-name="P10"/>
                                            <text:p text:style-name="P10"><text:soft-page-break/>Pod słońcem szatana; Bernanos G.</text:p>
                                            <text:section text:style-name="Sect1" text:name="container">
                                              <text:section text:style-name="Sect1" text:name="srodek_wrapper">
                                                <text:section text:style-name="Sect1" text:name="srodek">
                                                  <text:section text:style-name="Sect1" text:name="wsrodku_wrapper">
                                                    <text:section text:style-name="Sect1" text:name="wsrodku">
                                                      <text:section text:style-name="Sect1" text:name="wsrodku_right_border">
                                                        <text:section text:style-name="Sect1" text:name="ctl00_MCP_articlePanel">
                                                          <text:section text:style-name="Sect1" text:name="d0">
                                                            <text:p text:style-name="P13">Lektura tego utworu wywołuje ogromne zaskoczenie, ponieważ znajdujemy tu obraz świętości różniący się od tego, który tkwi w powszechnej świadomości. Pisarz, pokazując drogę do niej, nie skupia się na jej doniosłości, ale przede wszystkim na zmaganiach słabego człowieka, na którego barki Bóg zrzucił ciężar nie do udźwignięcia. Głównemu bohaterowi w powieści często towarzyszy poczucie samotności, ponieważ o ile zło ujawnia się na każdym kroku, o tyle Bóg nieustannie milczy...</text:p>
                                                          </text:section>
                                                        </text:section>
                                                      </text:section>
                                                    </text:section>
                                                  </text:section>
                                                </text:section>
                                              </text:section>
                                            </text:section>
                                            <text:p text:style-name="P10"/>
                                            <text:p text:style-name="P10">Dzieje Chrystusa; Daniel – Rops</text:p>
                                            <text:p text:style-name="P4">"Dzieje Chrystusa" to znakomite i klasyczne już przedstawienie ziemskich losów Jezusa z Nazaretu od pierwszych zapowiedzi Jego przyjścia na świat aż po zmartwychwstanie i założenie Kościoła.</text:p>
                                            <text:p text:style-name="P10"/>
                                            <text:p text:style-name="P10">Ewangelie. Ich powstanie i rodzaj literacki; Dąbrowski E., ks.</text:p>
                                            <text:p text:style-name="P10"/>
                                            <text:p text:style-name="P10">Opowieści ewangelistów; Kosidowski Z.</text:p>
                                            <text:p text:style-name="P10"/>
                                            <text:p text:style-name="P10">Zarys teologii Ojców Kościoła; Pietras H., ks.</text:p>
                                            <text:p text:style-name="P10"/>
                                            <text:p text:style-name="P10">Socjologia parafii; Majka J., ks.</text:p>
                                            <text:p text:style-name="P10"/>
                                            <text:p text:style-name="P10">Formowanie się chrześcijaństwa; Dawson Ch.</text:p>
                                            <text:p text:style-name="P10"/>
                                            <text:p text:style-name="P10">Nie przyszedłem pana nawracać /wiersze/; Twardowski J.\</text:p>
                                            <text:p text:style-name="P10"/>
                                            <text:p text:style-name="P10">Psychologia religii; Kuczkowski S.</text:p>
                                            <text:p text:style-name="P10"/>
                                            <text:p text:style-name="P10">Postawy wobec religii</text:p>
                                            <text:p text:style-name="P10"/>
                                            <text:p text:style-name="P10">Eschatologia Kościoła Wschodniego; Sarwa A.</text:p>
                                            <text:section text:style-name="Sect1" text:name="Sekcja2">
                                              <text:section text:style-name="Sect1" text:name="content">
                                                <text:section text:style-name="Sect1" text:name="product">
                                                  <text:section text:style-name="Sect1" text:name="booklist">
                                                    <text:p text:style-name="P2">Eschatologia jest częścią doktryny religijnej, która odnosi się do rzeczy ostatecznych w perspektywie indywidualnej - pojedynczego człowieka - jak i kosmicznej - całego świata. Zajmuje się więc zagadnieniem sensu śmierci oraz istotą przyszłego życia, a także kwestiami końca dziejów i obrazem nowego świata. Między innymi zawiera doktryny na temat sądu ostatecznego oraz świata pośmiertnego, w którym dusza odbiera nagrodę lub karę. </text:p>
                                                    <text:p text:style-name="P2"/>
                                                    <text:p text:style-name="P1"><text:soft-page-break/>Listy Nikodema; Dobraczyński J.</text:p>
                                                    <text:p text:style-name="Standard"><text:span text:style-name="T3"><draw:frame draw:style-name="fr1" draw:name="Obiekt2" text:anchor-type="as-char" svg:width="0.041cm" svg:height="0.041cm" draw:z-index="1"><draw:floating-frame/></draw:frame></text:span><text:span text:style-name="T4">Jest to wielokrotnie wznawiana w kraju i zagranicą powieść, która uchodzi za najważniejszą w dorobku Jana Dobraczyńskiego. Napisana w formie listów do przyjaciela ukazuje stopniową przemianę duchową ewangelicznego Nikodema, członka Sanhedrynu, który po stracie córki szuka wyjaśnienia sensu ludzkiego cierpienia i znajduje go krocząc śladami Chrystusa, obserwując czynione przez Niego cuda i stopniowo przyjmując Jego naukę.</text:span></text:p>
                                                    <text:p text:style-name="P12"/>
                                                    <text:p text:style-name="P10">Symbolika chrześcijańska; Baldock J.</text:p>
                                                    <text:p text:style-name="P10"/>
                                                    <text:p text:style-name="P10">Kilka myśli na Wielkanoc; Twardowski J.</text:p>
                                                    <text:p text:style-name="P10"/>
                                                    <text:p text:style-name="P10">Postęp i religia; Dawson Ch.</text:p>
                                                    <text:p text:style-name="P10"/>
                                                    <text:p text:style-name="P10">Odkrycia nad Morzem Martwym; Wilson E.</text:p>
                                                    <text:p text:style-name="P10"/>
                                                    <text:p text:style-name="P10">Dzień w którym umarł Chrystus; Bishop J.</text:p>
                                                    <text:p text:style-name="P10"/>
                                                    <text:p text:style-name="P10">Zeszyt w kratkę, rozmowy z dziećmi i nie tylko z dziećmi; Twardowski J.</text:p>
                                                    <text:p text:style-name="P10"/>
                                                    <text:p text:style-name="P10">Prośba za chrześcijanami. O zmartwychwstaniu umarłych; Atenagoras z Aten</text:p>
                                                    <text:p text:style-name="P10"/>
                                                    <text:p text:style-name="P10">Chrześcijaństwo i kultura antyczna; Cochrane Ch.</text:p>
                                                    <text:p text:style-name="P10"/>
                                                    <text:p text:style-name="P10">Prolegomena do Nowego Testamentu; Dąbrowski E., ks.</text:p>
                                                    <text:p text:style-name="P10"/>
                                                    <text:p text:style-name="P10">Wybór tekstów o Chrystusie; Hojnowski J., ks.</text:p>
                                                    <text:p text:style-name="P10"/>
                                                    <text:p text:style-name="P10">Soteriologia św. Pawła; Romaniuk K., bp</text:p>
                                                    <text:p text:style-name="P11">Soteriologia czyli nauka o zbawieniu.</text:p>
                                                    <text:p text:style-name="P10"/>
                                                    <text:p text:style-name="P10">Zarys apologetyki; Hładowski W., ks.</text:p>
                                                    <text:p text:style-name="P11">Apologia, czyli obrona nauki chrześcijańskiej przed różnego rodzaju fałszywymi zarzutami i oszczerstwami.</text:p>
                                                    <text:p text:style-name="P11"/>
                                                    <text:p text:style-name="P10"><text:soft-page-break/>Leksykon socjologii religii; Żółtowska, Mariański</text:p>
                                                    <text:p text:style-name="P10"/>
                                                    <text:p text:style-name="P10">Paweł i pierwsi świadkowie Chrystusa; Benedykt XVI</text:p>
                                                    <text:p text:style-name="P10"/>
                                                    <text:p text:style-name="P10">Wykład Pisma Świętego Nowego Testamentu; Szymanek E., ks.</text:p>
                                                    <text:p text:style-name="P10"/>
                                                    <text:p text:style-name="P10">Księga Mądrości Przedwiecznej; Suzo H.</text:p>
                                                    <text:p text:style-name="P4">Mądrość przedwieczna nadała Suzonowi imię Amandus - imię nieprzetłumaczalne, mówiące o miłości i nadane temu, w którym Ona znalazła sobie upodobanie. Suzo w Mądrości Przedwiecznej widzi przede wszystkim wcielone Słowo Boże.<text:line-break/>"Księga Mądrości Przedwiecznej" uchodzi za najpiękniejszy owoc mistyki śreniowiecznej.</text:p>
                                                    <text:p text:style-name="P1"/>
                                                    <text:p text:style-name="P1">Święta religijne żydów, chrześcijan i muzułmanów; Thiele F.</text:p>
                                                    <text:p text:style-name="P1"/>
                                                    <text:p text:style-name="P1">Chrystus kosmiczny, od Pawła do Teilharda; Maloney G.</text:p>
                                                    <text:p text:style-name="P1"/>
                                                    <text:p text:style-name="P1">Problematyka społeczna w Biblii; Filipiak M.</text:p>
                                                    <text:p text:style-name="P1"/>
                                                    <text:p text:style-name="P1">Inny wymiar, filozofia religii; Dupre L.</text:p>
                                                    <text:p text:style-name="P1"/>
                                                    <text:p text:style-name="P1">Rodzinny obrządek wschodni w Rzeczypospolitej; Pelica G.</text:p>
                                                    <text:p text:style-name="P4">Na książkę składają się opracowania i studia historyczne,poprzedzone długoletnimi badaniami w archiwach, odsłaniające zapomniane karty polskiego prawosławia.</text:p>
                                                    <text:p text:style-name="P4"/>
                                                    <text:p text:style-name="P1">O polskim prawosławiu</text:p>
                                                    <text:p text:style-name="P1"/>
                                                    <text:p text:style-name="P1">Patriotyzm wg prawosławia</text:p>
                                                    <text:p text:style-name="P1"/>
                                                    <text:p text:style-name="P1">Nowosielski w Małopolsce. Sztuka sakralna; Czerni K.</text:p>
                                                    <text:p text:style-name="P1"><text:soft-page-break/>Prawosławny kapłan w świetle sprawowania św. Liturgii i innych sakramentów na podstawie <text:s/>Uczitielnogo Izwiestija; Sawicki D., ks.</text:p>
                                                    <text:p text:style-name="P1"/>
                                                    <text:p text:style-name="P1">Wielki Tydzień i Wielkanoc w tradycji Cerkwi Prawosławnej</text:p>
                                                    <text:p text:style-name="P1"/>
                                                    <text:p text:style-name="P1">„Basiu, czy to nie twój brat leciał do Smoleńska?” Abp Miron Chodakowski /1957 – 2010/</text:p>
                                                    <text:p text:style-name="P1"/>
                                                    <text:p text:style-name="P1">Podstawy sakramentologii; Różycki I., ks.</text:p>
                                                    <text:p text:style-name="P1"/>
                                                    <text:p text:style-name="P1">Praktyczno – etyczne sentencje Prawosławia; Gabriel /Krańczuk/, ks.</text:p>
                                                    <text:p text:style-name="P4">Ojcowie Pustyni, aby osiągnąć cel życia - zbawienie, wyrzekli się wszystkiego, zamieszkali w odosobnieniu i poświęcili się Bogu. My zaś, współcześni, obarczeni troskami życia doczesnego, odizolujmy się przynajmniej duchowo od złudnych rozkoszy i marności tego świata, i każdy w swoim domu, a jeszcze lepiej w sercu, niech stworzy oazę życia duchowego, okaże skruchę i pokutę przed Bogiem oraz pamięta o naszej niebiańskiej ojczyźnie, w odnalezieniu której dopomogą sentencje etyczno-praktyczne zawarte w zbiorze pouczeń niniejszej książki.</text:p>
                                                    <text:p text:style-name="P1"/>
                                                    <text:p text:style-name="P1">Spalona żywcem; Souad</text:p>
                                                    <text:p text:style-name="P1"/>
                                                    <text:p text:style-name="P1">Polska i Kościół Prawosławny; Woliński J.</text:p>
                                                    <text:p text:style-name="P4">Książka traktuje o obecności prawosławia na ziemiach polskich od X wieku po XX.</text:p>
                                                    <text:p text:style-name="P4"/>
                                                    <text:p text:style-name="P1">Synaksarion – Luty</text:p>
                                                    <text:p text:style-name="P1"/>
                                                    <text:p text:style-name="P1">Z Chrystusem przez Krzyż do Zmartwychwstania. Komentarz do nabożeństw Wielkiego Tygodnia w Cerkwi prawosławnej</text:p>
                                                    <text:p text:style-name="P1"/>
                                                    <text:p text:style-name="P1"><text:soft-page-break/>Ikony i freski dawnej Rusi; Dionisij</text:p>
                                                    <text:p text:style-name="P1"/>
                                                    <text:p text:style-name="P1">Bieżeństwo Droga i Powroty 1915 – 1922</text:p>
                                                    <text:section text:style-name="Sect1" text:name="Sekcja3">
                                                      <text:section text:style-name="Sect1" text:name="contentWrapper">
                                                        <text:section text:style-name="Sect1" text:name="contentRight">
                                                          <text:section text:style-name="Sect1" text:name="Sekcja4">
                                                            <text:p text:style-name="P2"><text:bookmark text:name="content_txt"/>„Wydarzenia, związane z bieżeństwem dotknęły milionów ludzi z zachodnich regionów Imperium Rosyjskiego, w którego skład wchodziły, między innymi, ziemie polskie, białoruskie i litewskie. Bieżeństwo stało się dla tych ziem wspólną tragedią, zmieniając na trwałe oblicze społeczności, w nim uczestniczącej. Krajoznawcze, lokalne spojrzenie na problem, z którym mamy do czynienia w książce, pozwala nam sto lat po wydarzeniach przybliżyć się do uczestników tych migracji. Możemy przyjrzeć się życiu codziennemu podlaskich uchodźców w głębi Imperium, roli różnych państwowych, cerkiewnych i społecznych instytucji w tym procesie, przejawom miłosierdzia i zaangażowaniu ze strony osób i organizacji, wydarzeniom z życia bieżeńców w różnych guberniach Rosji i powrotom ich do ojczyzny.”</text:p>
                                                            <text:p text:style-name="P2"/>
                                                          </text:section>
                                                        </text:section>
                                                      </text:section>
                                                    </text:section>
                                                    <text:p text:style-name="P1">Bielski Hostiniec</text:p>
                                                    <text:p text:style-name="P1"/>
                                                    <text:p text:style-name="P1">Ja jestem Józef brat Wasz; Muszyński H., abp</text:p>
                                                    <text:p text:style-name="P1"/>
                                                    <text:p text:style-name="P1">Zaduma nad potokiem; Strasburger J.</text:p>
                                                    <text:p text:style-name="P1"/>
                                                    <text:p text:style-name="P1">Prawosławna tradycja ojcostwa duchowego; Nikołaja mniszka</text:p>
                                                    <text:p text:style-name="P1"/>
                                                    <text:p text:style-name="P1">Ziemscy aniołowie niebiańscy ludzie. Anachoreci w bułgarskiej literaturze i kulturze</text:p>
                                                    <text:p text:style-name="P1"/>
                                                    <text:p text:style-name="P1">Wielki cud na rzece Jordan</text:p>
                                                    <text:p text:style-name="P1"/>
                                                    <text:p text:style-name="P1">Papiestwo wczoraj i dziś; Monaster Paraklitu</text:p>
                                                    <text:p text:style-name="P1"/>
                                                    <text:p text:style-name="P1">Pełzanie po ciszy; Russko B.</text:p>
                                                    <text:p text:style-name="P1"/>
                                                    <text:p text:style-name="P1"><text:soft-page-break/>Na szczytach ducha; Bolszakow S.</text:p>
                                                    <text:p text:style-name="P4">Książeczka ta napisana została z myślą o ludziach, którzy rozpoczęli lub pragną rozpocząć odmawianie modlitwy Jezusowej. Zawiera ona pouczające rozmowy z ludźmi praktykującymi tę modlitwę. <text:s/>Osoby te wyróżniają się szczególnym zaawansowaniem w praktykowaniu modlitwy Jezusowej i cnotami chrześcijańskimi z niej płynącymi. Cechuje je przede wszystkim bezwzględna powściągliwość w osądzaniu bliźniego i prawdziwa pokora. Rozmówcy w sposób żywy i dostępny przedstawiają zainteresowanym swoje osiągnięcia ascetyczne, doświadczenia modlitewne oraz wyjaśniają znaczenie słów: ukojenie duchowe, cisza wewnętrzna, spokój, koncentracja modlitewna, umitygować się.</text:p>
                                                    <text:p text:style-name="P4"/>
                                                    <text:p text:style-name="P1">Przede wszystkim nie szkodzić, wspomnienia chirurga; Malinger R.</text:p>
                                                    <text:p text:style-name="P1"/>
                                                    <text:p text:style-name="P1">Na tej ziemi uczymy się tylko żyć. Niewymyślone opowiadania; Briukow W., ks.</text:p>
                                                    <text:p text:style-name="P1"/>
                                                    <text:p text:style-name="P1">Supraskiej duszy śpiewanie; Szewełło A.</text:p>
                                                    <text:p text:style-name="P1"/>
                                                    <text:p text:style-name="P1">Więcej niż cieśla; McDowell J.</text:p>
                                                    <text:p text:style-name="P1"/>
                                                    <text:p text:style-name="P1">Droga krzyżowa carskich męczenników</text:p>
                                                    <text:p text:style-name="P1"/>
                                                    <text:p text:style-name="P1">Odwaga modlitwy; Antoni Bloom, metropolita</text:p>
                                                    <text:p text:style-name="P1"/>
                                                    <text:p text:style-name="P1">Między Konstantynopolem a Moskwą. Źródła greckie do autokefalii Kościoła prawosławnego w Rzeczypospolitej /1919 – 1927/; Andrzej Borkowski, ks.</text:p>
                                                    <text:p text:style-name="P1"/>
                                                    <text:p text:style-name="P1">Modlitwy dla najmłodszych</text:p>
                                                    <text:p text:style-name="P1"/>
                                                    <text:p text:style-name="P1"><text:soft-page-break/>Przewodnik apologetyczny; McDowell Ch.</text:p>
                                                    <text:p text:style-name="P4">Ta książka jest kopalnią wiedzy. Nie tylko wiedzy dotyczącej sposobów prezentowania i obrony podstawowych dogmatów wiary, lecz również wiedzy historycznej i filozoficznej.</text:p>
                                                    <text:p text:style-name="P1"/>
                                                    <text:p text:style-name="P1">Słowa życia. Biblia dla chorych; Sailer J.</text:p>
                                                    <text:p text:style-name="P1"/>
                                                    <text:p text:style-name="P1">Historia Kościoła; Sokrates Scholastyk</text:p>
                                                    <text:p text:style-name="P1"/>
                                                    <text:p text:style-name="P1">Uwierzcie w Anioła...O Bożych posłańcach prawie wszystko; Fels G.</text:p>
                                                    <text:p text:style-name="P1"/>
                                                    <text:p text:style-name="P1">Bogowie New Age; Matrisciana C.</text:p>
                                                    <text:p text:style-name="P1"/>
                                                    <text:p text:style-name="P1">Przewodnik dla zniechęconych spowiedzią i mszą świętą; Pawłowski T.</text:p>
                                                    <text:p text:style-name="P1"/>
                                                    <text:p text:style-name="P1">Nowa kultura życia. Apologia bioetyki katolickiej; Terlikowski T.</text:p>
                                                    <text:p text:style-name="P1"/>
                                                    <text:p text:style-name="P1">„Dlaczego Bóg na to pozwolił?”. Cierpienie a istnienie Boga; Kuczyński T.,ks.</text:p>
                                                    <text:p text:style-name="P1"/>
                                                    <text:p text:style-name="P1">Sześciominutowe kazania; Breitenbach R.</text:p>
                                                    <text:p text:style-name="P1"/>
                                                    <text:p text:style-name="P1">Chrześcijańskie Pisma Greckie w Przekładzie Nowego Świata + Biblijne tematy do rozmów – cytaty</text:p>
                                                    <text:p text:style-name="P1"/>
                                                    <text:p text:style-name="P1"/>
                                                    <text:p text:style-name="P1"><text:soft-page-break/>Wschodnie Chrześcijaństwo /prawosławie/; Zernov N.</text:p>
                                                    <text:section text:style-name="Sect1" text:name="page-container">
                                                      <text:section text:style-name="Sect1" text:name="pagecenter">
                                                        <text:p text:style-name="P14">Jest to historyczny i opisowy wykład dziejów chrześcijaństwa wschodniego począwszy od czasów apostolskich. Książka napisana jest z punktu widzenia prawosławnego, z wielkim przywiązaniem do własnych tradycji religijnych. Żywo uwydatnia wartości właściwe chrześcijaństwu wschodniemu w nauce, wierze, sakramentach, życiu Kościoła. Dość obszernie przedstawiona została obrzędowa strona prawosławia i rola sztuki sakralnej.</text:p>
                                                        <text:p text:style-name="P14"/>
                                                      </text:section>
                                                    </text:section>
                                                    <text:p text:style-name="P1">Istota sumienia według Pisma Świętego; Poplatek W., ks.</text:p>
                                                    <text:p text:style-name="P1"/>
                                                    <text:p text:style-name="P1">Tendencje unijne względem Cerkwi prawosławnej w Rzeczypospolitej w latach 1674 – 1686; Bendza M.</text:p>
                                                    <text:p text:style-name="P1"/>
                                                    <text:p text:style-name="P1">Życie po życiu. Encyklopedia wierzeń mitów zjawisk; Lewis J.</text:p>
                                                    <text:p text:style-name="P1"/>
                                                    <text:p text:style-name="P1">Problemy młodych. Odpowiedzi na najbardziej kontrowersyjne pytania; Ugenti A.</text:p>
                                                    <text:p text:style-name="P1"/>
                                                    <text:p text:style-name="P1">Słownik biblijny; Browning W.</text:p>
                                                    <text:p text:style-name="P1"/>
                                                    <text:p text:style-name="P1">Listy do przyjaciela /o wierze/; Gołubiew A.</text:p>
                                                    <text:p text:style-name="P1"/>
                                                    <text:p text:style-name="P1">Duchowość Prawosławia /album/</text:p>
                                                    <text:p text:style-name="P1"/>
                                                    <text:p text:style-name="P1">Święta Błogosławiona Matrona Moskiewska</text:p>
                                                    <text:p text:style-name="P1"/>
                                                    <text:p text:style-name="P1">Antropologiczne podstawy przebóstwienia według św. Maksyma Wyznawcy; Białous M.</text:p>
                                                    <text:p text:style-name="P1"/>
                                                    <text:p text:style-name="P1"/>
                                                    <text:p text:style-name="P1"><text:soft-page-break/>Anaforalny aspekt idei harmonii w kulturze starożytnej Grecji i jej recepcja w tradycji patrystycznej chrześcijaństwa wschodniego; Kadylak J.</text:p>
                                                    <text:p text:style-name="P1"/>
                                                    <text:p text:style-name="P1">Chrystus zmartwychwstał. Motywy paschalne w pismach metropolity Iłariona /XI wiek/; Hryniewicz W.</text:p>
                                                    <text:p text:style-name="P1"/>
                                                    <text:p text:style-name="P1">Ikona Ruska /XI – XIVw./ Teofan Grek i Andrzej Rublew; Mole W.</text:p>
                                                    <text:p text:style-name="P1"/>
                                                    <text:p text:style-name="P1">Nieznana Ewangelia Apokryficzna, pochodząca z kół monofizyckich; Peradze G., ks.</text:p>
                                                    <text:p text:style-name="P1"/>
                                                    <text:p text:style-name="P1">Prawosławne Prawo Kościelne /zagadnienia wybrane/; </text:p>
                                                    <text:p text:style-name="P1">Znosko A., ks.</text:p>
                                                    <text:p text:style-name="P1"/>
                                                    <text:p text:style-name="P1">Formowanie się chrześcijaństwa; Dawson Ch.</text:p>
                                                    <text:p text:style-name="P1"/>
                                                    <text:p text:style-name="P1">36 dowodów na istnienie diabła; Frossard A.</text:p>
                                                    <text:p text:style-name="P1"/>
                                                    <text:p text:style-name="P1">Teologia mistyczna Kościoła Wschodniego; Łosski W.</text:p>
                                                    <text:p text:style-name="P1"/>
                                                    <text:p text:style-name="P1">Masoneria i scjentologia; Krajski S.</text:p>
                                                    <text:p text:style-name="P1"/>
                                                    <text:p text:style-name="P1">Szkice z socjologii religii; Weber M.</text:p>
                                                    <text:p text:style-name="P1"/>
                                                    <text:p text:style-name="P1">Prawosławie a religia przyszłości; Serafim Rose, ks.</text:p>
                                                    <text:p text:style-name="P1"/>
                                                    <text:p text:style-name="P1"><text:soft-page-break/>Katechizm dla niewierzących; Maliński M., ks.</text:p>
                                                    <text:p text:style-name="P1"/>
                                                    <text:p text:style-name="P1">Najtrudniejsze stronice Biblii; Ziółkowski Z.</text:p>
                                                    <text:p text:style-name="P1"/>
                                                    <text:p text:style-name="P1">Mały słownik teologiczny; Rahner, Vorgrimler</text:p>
                                                    <text:p text:style-name="P1"/>
                                                    <text:p text:style-name="P1">Z dziejów Prawosławia na Wołyniu /992 – 1596/; Chodynicki K.</text:p>
                                                    <text:p text:style-name="P1"/>
                                                    <text:p text:style-name="P1">Psałterz na cześć Matki Bożej</text:p>
                                                    <text:p text:style-name="P1"/>
                                                    <text:p text:style-name="P1">O monastyzyzmie gruzińskim. O liturgii gruzińskiej; św. Grzegorz Peradze</text:p>
                                                    <text:p text:style-name="P1"/>
                                                    <text:p text:style-name="P1">O patrologii. O historii Kościoła; św. Grzegorz Peradze</text:p>
                                                    <text:p text:style-name="P1"/>
                                                    <text:p text:style-name="P1">Dzienniki. Kazania; św. Grzegorz Peradze</text:p>
                                                    <text:p text:style-name="P1"/>
                                                    <text:p text:style-name="P1">Nie zaniedbuj w sobie daru łaski...Rozważania o kapłaństwie; Jerzy /Pańkowski/, bp</text:p>
                                                    <text:p text:style-name="P1"/>
                                                    <text:p text:style-name="P1">Polska i Kościół Prawosławny. Zarys historyczny; Woliński J.</text:p>
                                                    <text:p text:style-name="P1"/>
                                                    <text:p text:style-name="P1">Bibliografia parafii prawosławnych na Białostocczyźnie; Sosna G.</text:p>
                                                    <text:p text:style-name="P1"/>
                                                    <text:p text:style-name="P1">Jak naprawdę zginął car Mikołaj II; Radzinski E.</text:p>
                                                  </text:section>
                                                </text:section>
                                              </text:section>
                                            </text:section>
                                          </text:section>
                                        </text:section>
                                      </text:section>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0:58:45.20</meta:creation-date>
    <meta:editing-duration>P2DT8H55M57S</meta:editing-duration>
    <meta:editing-cycles>12</meta:editing-cycles>
    <meta:generator>OpenOffice.org/3.4.1$Win32 OpenOffice.org_project/341m1$Build-9593</meta:generator>
    <dc:date>2017-10-06T11:09:29.30</dc:date>
    <meta:document-statistic meta:table-count="0" meta:image-count="0" meta:object-count="2" meta:page-count="20" meta:paragraph-count="236" meta:word-count="3157" meta:character-count="23223"/>
  </office:meta>
</office:document-meta>
</file>